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4" style:family="table-column">
      <style:table-column-properties style:column-width="2.8097in" style:use-optimal-column-width="false"/>
    </style:style>
    <style:style style:name="TableColumn45" style:family="table-column">
      <style:table-column-properties style:column-width="3.9909in" style:use-optimal-column-width="false"/>
    </style:style>
    <style:style style:name="Table43" style:family="table" style:master-page-name="MP1">
      <style:table-properties style:width="6.8006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break-before="page" fo:text-align="justify">
        <style:tab-stops>
          <style:tab-stop style:type="left" style:position="2.2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8916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0.8916in"/>
        </style:tab-stops>
      </style:paragraph-properties>
      <style:text-properties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Arial" fo:color="#111111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line-height="0%" fo:background-color="#FFFFFF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0" style:parent-style-name="Обычный" style:master-page-name="MP2" style:family="paragraph">
      <style:paragraph-properties fo:widows="2" fo:orphans="2" fo:break-before="page" fo:text-align="center" fo:margin-bottom="0.1111in" fo:line-height="105%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olumn152" style:family="table-column">
      <style:table-column-properties style:column-width="1.0597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151" style:family="table">
      <style:table-properties style:width="7.5562in" fo:margin-left="-0.472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fo:margin-left="-0.075in" fo:margin-right="-0.075in">
        <style:tab-stops>
          <style:tab-stop style:type="center" style:position="5.0354in"/>
          <style:tab-stop style:type="left" style:position="7.875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fo:margin-right="-0.075in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fo:margin-left="-0.075in" fo:margin-right="-0.075in">
        <style:tab-stops>
          <style:tab-stop style:type="center" style:position="5.0354in"/>
          <style:tab-stop style:type="left" style:position="7.875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fo:margin-left="-0.075in" fo:margin-right="-0.075in">
        <style:tab-stops>
          <style:tab-stop style:type="center" style:position="5.0354in"/>
          <style:tab-stop style:type="left" style:position="7.875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" style:parent-style-name="Обычный" style:family="paragraph">
      <style:paragraph-properties fo:widows="2" fo:orphans="2" fo:text-align="center" fo:margin-left="-0.075in" fo:margin-right="-0.075in">
        <style:tab-stops>
          <style:tab-stop style:type="center" style:position="5.0354in"/>
          <style:tab-stop style:type="left" style:position="7.875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78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81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margin-left="0.0236in" fo:margin-right="-0.075in">
        <style:tab-stops>
          <style:tab-stop style:type="center" style:position="4.9368in"/>
          <style:tab-stop style:type="left" style:position="7.7763in"/>
        </style:tab-stops>
      </style:paragraph-properties>
    </style:style>
    <style:style style:name="T184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/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margin-right="-0.075in">
        <style:tab-stops>
          <style:tab-stop style:type="center" style:position="4.9604in"/>
          <style:tab-stop style:type="left" style:position="7.8in"/>
        </style:tab-stops>
      </style:paragraph-properties>
    </style:style>
    <style:style style:name="T192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93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96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00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03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05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06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margin-left="-0.075in" fo:margin-right="-0.075in">
        <style:tab-stops>
          <style:tab-stop style:type="center" style:position="5.0354in"/>
          <style:tab-stop style:type="left" style:position="7.875in"/>
        </style:tab-stops>
      </style:paragraph-properties>
    </style:style>
    <style:style style:name="T209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</style:style>
    <style:style style:name="T212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margin-right="-0.075in">
        <style:tab-stops>
          <style:tab-stop style:type="center" style:position="4.9604in"/>
          <style:tab-stop style:type="left" style:position="7.8in"/>
        </style:tab-stops>
      </style:paragraph-properties>
    </style:style>
    <style:style style:name="T217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24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27" style:parent-style-name="Обычный" style:family="paragraph">
      <style:paragraph-properties fo:widows="2" fo:orphans="2" fo:margin-right="-0.075in">
        <style:tab-stops>
          <style:tab-stop style:type="center" style:position="4.9604in"/>
          <style:tab-stop style:type="left" style:position="7.8in"/>
        </style:tab-stops>
      </style:paragraph-properties>
    </style:style>
    <style:style style:name="T228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31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32" style:parent-style-name="Обычный" style:family="paragraph">
      <style:paragraph-properties fo:widows="2" fo:orphans="2" fo:margin-right="-0.075in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33" style:parent-style-name="Обычный" style:family="paragraph">
      <style:paragraph-properties fo:widows="2" fo:orphans="2" fo:margin-right="-0.075in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36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37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38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43" style:parent-style-name="Обычный" style:family="paragraph">
      <style:paragraph-properties fo:widows="2" fo:orphans="2" fo:margin-right="-0.075in">
        <style:tab-stops>
          <style:tab-stop style:type="center" style:position="4.9604in"/>
          <style:tab-stop style:type="left" style:position="7.8in"/>
        </style:tab-stops>
      </style:paragraph-properties>
    </style:style>
    <style:style style:name="T244" style:parent-style-name="Основнойшрифтабзаца" style:family="text">
      <style:text-properties style:font-name-complex="Times New Roman" fo:font-size="10pt" style:font-size-asian="10pt" style:font-size-complex="10pt" fo:language="en" fo:country="US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51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margin-left="-0.075in" fo:margin-right="-0.075in">
        <style:tab-stops>
          <style:tab-stop style:type="center" style:position="5.0354in"/>
          <style:tab-stop style:type="left" style:position="7.875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58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63" style:parent-style-name="Обычный" style:family="paragraph">
      <style:paragraph-properties fo:widows="2" fo:orphans="2" fo:margin-left="-0.075in" fo:margin-right="-0.075in">
        <style:tab-stops>
          <style:tab-stop style:type="center" style:position="5.0354in"/>
          <style:tab-stop style:type="left" style:position="7.875in"/>
        </style:tab-stops>
      </style:paragraph-properties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>
        <style:tab-stops>
          <style:tab-stop style:type="center" style:position="4.9604in"/>
          <style:tab-stop style:type="left" style:position="7.8in"/>
        </style:tab-stops>
      </style:paragraph-properties>
    </style:style>
    <style:style style:name="T266" style:parent-style-name="Основнойшрифтабзаца" style:family="text">
      <style:text-properties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67" style:parent-style-name="Обычныйвеб" style:family="paragraph">
      <style:paragraph-properties fo:text-align="end" fo:margin-top="0in" fo:margin-bottom="0in" fo:background-color="#FFFFFF"/>
      <style:text-properties fo:color="#111111"/>
    </style:style>
    <style:style style:name="P268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69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0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1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2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3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4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5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276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277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8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79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80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81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82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83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84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85" style:parent-style-name="Обычныйвеб" style:family="paragraph">
      <style:paragraph-properties fo:text-align="end" fo:margin-top="0in" fo:margin-bottom="0in" fo:background-color="#FFFFFF"/>
      <style:text-properties fo:color="#111111" fo:font-size="14pt" style:font-size-asian="14pt" style:font-size-complex="14pt"/>
    </style:style>
    <style:style style:name="P286" style:parent-style-name="Обычныйвеб" style:family="paragraph">
      <style:paragraph-properties fo:text-align="end" fo:margin-top="0in" fo:margin-bottom="0in" fo:background-color="#FFFFFF"/>
    </style:style>
    <style:style style:name="T287" style:parent-style-name="Основнойшрифтабзаца" style:family="text">
      <style:text-properties fo:color="#111111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289" style:parent-style-name="c10" style:family="paragraph">
      <style:paragraph-properties fo:text-align="center" fo:margin-top="0in" fo:margin-bottom="0in" fo:background-color="#FFFFFF"/>
    </style:style>
    <style:style style:name="T290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1" style:parent-style-name="c10" style:family="paragraph">
      <style:paragraph-properties fo:text-align="center" fo:margin-top="0in" fo:margin-bottom="0in" fo:background-color="#FFFFFF"/>
    </style:style>
    <style:style style:name="T292" style:parent-style-name="c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3" style:parent-style-name="c10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94" style:parent-style-name="c3" style:family="paragraph">
      <style:paragraph-properties fo:margin-top="0in" fo:margin-bottom="0in" fo:background-color="#FFFFFF"/>
    </style:style>
    <style:style style:name="T295" style:parent-style-name="c4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296" style:parent-style-name="c3" style:family="paragraph">
      <style:paragraph-properties fo:text-align="justify" fo:margin-top="0in" fo:margin-bottom="0in" fo:background-color="#FFFFFF"/>
    </style:style>
    <style:style style:name="T297" style:parent-style-name="c1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98" style:parent-style-name="c2" style:family="text">
      <style:text-properties fo:color="#111111" fo:font-size="14pt" style:font-size-asian="14pt" style:font-size-complex="14pt"/>
    </style:style>
    <style:style style:name="P299" style:parent-style-name="c3" style:family="paragraph">
      <style:paragraph-properties fo:text-align="justify" fo:margin-top="0in" fo:margin-bottom="0in" fo:background-color="#FFFFFF"/>
    </style:style>
    <style:style style:name="T300" style:parent-style-name="c2" style:family="text">
      <style:text-properties fo:color="#111111" fo:font-size="14pt" style:font-size-asian="14pt" style:font-size-complex="14pt"/>
    </style:style>
    <style:style style:name="T301" style:parent-style-name="c2" style:family="text">
      <style:text-properties fo:color="#111111" fo:font-size="14pt" style:font-size-asian="14pt" style:font-size-complex="14pt"/>
    </style:style>
    <style:style style:name="P302" style:parent-style-name="c3" style:family="paragraph">
      <style:paragraph-properties fo:text-align="justify" fo:margin-top="0in" fo:margin-bottom="0in" fo:background-color="#FFFFFF"/>
    </style:style>
    <style:style style:name="T303" style:parent-style-name="c1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04" style:parent-style-name="c2" style:family="text">
      <style:text-properties fo:color="#111111" fo:font-size="14pt" style:font-size-asian="14pt" style:font-size-complex="14pt"/>
    </style:style>
    <style:style style:name="T305" style:parent-style-name="c2" style:family="text">
      <style:text-properties fo:color="#111111" fo:font-size="14pt" style:font-size-asian="14pt" style:font-size-complex="14pt"/>
    </style:style>
    <style:style style:name="P306" style:parent-style-name="c3" style:family="paragraph">
      <style:paragraph-properties fo:text-align="justify" fo:margin-top="0in" fo:margin-bottom="0in" fo:background-color="#FFFFFF"/>
    </style:style>
    <style:style style:name="T307" style:parent-style-name="c1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08" style:parent-style-name="c2" style:family="text">
      <style:text-properties fo:color="#111111" fo:font-size="14pt" style:font-size-asian="14pt" style:font-size-complex="14pt"/>
    </style:style>
    <style:style style:name="P309" style:parent-style-name="c3" style:family="paragraph">
      <style:paragraph-properties fo:text-align="justify" fo:margin-top="0in" fo:margin-bottom="0in" fo:background-color="#FFFFFF"/>
    </style:style>
    <style:style style:name="T310" style:parent-style-name="c1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11" style:parent-style-name="c1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12" style:parent-style-name="c2" style:family="text">
      <style:text-properties fo:color="#111111" fo:font-size="14pt" style:font-size-asian="14pt" style:font-size-complex="14pt"/>
    </style:style>
    <style:style style:name="P313" style:parent-style-name="c3" style:family="paragraph">
      <style:paragraph-properties fo:text-align="justify" fo:margin-top="0in" fo:margin-bottom="0in" fo:background-color="#FFFFFF"/>
    </style:style>
    <style:style style:name="T314" style:parent-style-name="c4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315" style:parent-style-name="c3" style:family="paragraph">
      <style:paragraph-properties fo:text-align="justify" fo:margin-top="0in" fo:margin-bottom="0in" fo:background-color="#FFFFFF"/>
    </style:style>
    <style:style style:name="T316" style:parent-style-name="c8" style:family="text">
      <style:text-properties fo:color="#000000" fo:font-size="14pt" style:font-size-asian="14pt" style:font-size-complex="14pt"/>
    </style:style>
    <style:style style:name="T317" style:parent-style-name="c2" style:family="text">
      <style:text-properties fo:color="#111111" fo:font-size="14pt" style:font-size-asian="14pt" style:font-size-complex="14pt"/>
    </style:style>
    <style:style style:name="P318" style:parent-style-name="c3" style:family="paragraph">
      <style:paragraph-properties fo:text-align="justify" fo:margin-top="0in" fo:margin-bottom="0in" fo:background-color="#FFFFFF"/>
    </style:style>
    <style:style style:name="T319" style:parent-style-name="c2" style:family="text">
      <style:text-properties fo:color="#111111" fo:font-size="14pt" style:font-size-asian="14pt" style:font-size-complex="14pt"/>
    </style:style>
    <style:style style:name="T320" style:parent-style-name="c2" style:family="text">
      <style:text-properties fo:color="#111111" fo:font-size="14pt" style:font-size-asian="14pt" style:font-size-complex="14pt"/>
    </style:style>
    <style:style style:name="P321" style:parent-style-name="c3" style:family="paragraph">
      <style:paragraph-properties fo:text-align="justify" fo:margin-top="0in" fo:margin-bottom="0in" fo:background-color="#FFFFFF"/>
    </style:style>
    <style:style style:name="T322" style:parent-style-name="c2" style:family="text">
      <style:text-properties fo:color="#111111" fo:font-size="14pt" style:font-size-asian="14pt" style:font-size-complex="14pt"/>
    </style:style>
    <style:style style:name="P323" style:parent-style-name="c3" style:family="paragraph">
      <style:paragraph-properties fo:text-align="justify" fo:margin-top="0in" fo:margin-bottom="0in" fo:background-color="#FFFFFF"/>
    </style:style>
    <style:style style:name="T324" style:parent-style-name="c2" style:family="text">
      <style:text-properties fo:color="#111111" fo:font-size="14pt" style:font-size-asian="14pt" style:font-size-complex="14pt"/>
    </style:style>
    <style:style style:name="P325" style:parent-style-name="c3" style:family="paragraph">
      <style:paragraph-properties fo:text-align="justify" fo:margin-top="0in" fo:margin-bottom="0in" fo:background-color="#FFFFFF"/>
    </style:style>
    <style:style style:name="T326" style:parent-style-name="c2" style:family="text">
      <style:text-properties fo:color="#111111" fo:font-size="14pt" style:font-size-asian="14pt" style:font-size-complex="14pt"/>
    </style:style>
    <style:style style:name="P327" style:parent-style-name="c3" style:family="paragraph">
      <style:paragraph-properties fo:text-align="justify" fo:margin-top="0in" fo:margin-bottom="0in" fo:background-color="#FFFFFF"/>
    </style:style>
    <style:style style:name="T328" style:parent-style-name="c2" style:family="text">
      <style:text-properties fo:color="#111111" fo:font-size="14pt" style:font-size-asian="14pt" style:font-size-complex="14pt"/>
    </style:style>
    <style:style style:name="P329" style:parent-style-name="c3" style:family="paragraph">
      <style:paragraph-properties fo:text-align="justify" fo:margin-top="0in" fo:margin-bottom="0in" fo:background-color="#FFFFFF"/>
    </style:style>
    <style:style style:name="T330" style:parent-style-name="c2" style:family="text">
      <style:text-properties fo:color="#111111" fo:font-size="14pt" style:font-size-asian="14pt" style:font-size-complex="14pt"/>
    </style:style>
    <style:style style:name="P331" style:parent-style-name="c3" style:family="paragraph">
      <style:paragraph-properties fo:text-align="justify" fo:margin-top="0in" fo:margin-bottom="0in" fo:background-color="#FFFFFF"/>
    </style:style>
    <style:style style:name="T332" style:parent-style-name="c2" style:family="text">
      <style:text-properties fo:color="#111111" fo:font-size="14pt" style:font-size-asian="14pt" style:font-size-complex="14pt"/>
    </style:style>
    <style:style style:name="P333" style:parent-style-name="c3" style:family="paragraph">
      <style:paragraph-properties fo:text-align="justify" fo:margin-top="0in" fo:margin-bottom="0in" fo:background-color="#FFFFFF"/>
    </style:style>
    <style:style style:name="T334" style:parent-style-name="c2" style:family="text">
      <style:text-properties fo:color="#111111" fo:font-size="14pt" style:font-size-asian="14pt" style:font-size-complex="14pt"/>
    </style:style>
    <style:style style:name="P335" style:parent-style-name="c3" style:family="paragraph">
      <style:paragraph-properties fo:text-align="justify" fo:margin-top="0in" fo:margin-bottom="0in" fo:background-color="#FFFFFF"/>
    </style:style>
    <style:style style:name="T336" style:parent-style-name="c2" style:family="text">
      <style:text-properties fo:color="#111111" fo:font-size="14pt" style:font-size-asian="14pt" style:font-size-complex="14pt"/>
    </style:style>
    <style:style style:name="P337" style:parent-style-name="c3" style:family="paragraph">
      <style:paragraph-properties fo:text-align="justify" fo:margin-top="0in" fo:margin-bottom="0in" fo:background-color="#FFFFFF"/>
    </style:style>
    <style:style style:name="T338" style:parent-style-name="c2" style:family="text">
      <style:text-properties fo:color="#111111" fo:font-size="14pt" style:font-size-asian="14pt" style:font-size-complex="14pt"/>
    </style:style>
    <style:style style:name="P339" style:parent-style-name="c3" style:family="paragraph">
      <style:paragraph-properties fo:text-align="justify" fo:margin-top="0in" fo:margin-bottom="0in" fo:background-color="#FFFFFF"/>
    </style:style>
    <style:style style:name="T340" style:parent-style-name="c2" style:family="text">
      <style:text-properties fo:color="#111111" fo:font-size="14pt" style:font-size-asian="14pt" style:font-size-complex="14pt"/>
    </style:style>
    <style:style style:name="P341" style:parent-style-name="c3" style:family="paragraph">
      <style:paragraph-properties fo:text-align="justify" fo:margin-top="0in" fo:margin-bottom="0in" fo:background-color="#FFFFFF"/>
    </style:style>
    <style:style style:name="T342" style:parent-style-name="c2" style:family="text">
      <style:text-properties fo:color="#111111" fo:font-size="14pt" style:font-size-asian="14pt" style:font-size-complex="14pt"/>
    </style:style>
    <style:style style:name="T343" style:parent-style-name="c2" style:family="text">
      <style:text-properties fo:color="#111111" fo:font-size="14pt" style:font-size-asian="14pt" style:font-size-complex="14pt"/>
    </style:style>
    <style:style style:name="P344" style:parent-style-name="c3" style:family="paragraph">
      <style:paragraph-properties fo:text-align="justify" fo:margin-top="0in" fo:margin-bottom="0in" fo:background-color="#FFFFFF"/>
    </style:style>
    <style:style style:name="T345" style:parent-style-name="c2" style:family="text">
      <style:text-properties fo:color="#111111" fo:font-size="14pt" style:font-size-asian="14pt" style:font-size-complex="14pt"/>
    </style:style>
    <style:style style:name="T346" style:parent-style-name="c2" style:family="text">
      <style:text-properties fo:color="#111111" fo:font-size="14pt" style:font-size-asian="14pt" style:font-size-complex="14pt"/>
    </style:style>
    <style:style style:name="T347" style:parent-style-name="c2" style:family="text">
      <style:text-properties fo:color="#111111" fo:font-size="14pt" style:font-size-asian="14pt" style:font-size-complex="14pt"/>
    </style:style>
    <style:style style:name="T348" style:parent-style-name="c2" style:family="text">
      <style:text-properties fo:color="#111111" fo:font-size="14pt" style:font-size-asian="14pt" style:font-size-complex="14pt"/>
    </style:style>
    <style:style style:name="T349" style:parent-style-name="c2" style:family="text">
      <style:text-properties fo:color="#111111" fo:font-size="14pt" style:font-size-asian="14pt" style:font-size-complex="14pt"/>
    </style:style>
    <style:style style:name="T350" style:parent-style-name="c2" style:family="text">
      <style:text-properties fo:color="#111111" fo:font-size="14pt" style:font-size-asian="14pt" style:font-size-complex="14pt"/>
    </style:style>
    <style:style style:name="T351" style:parent-style-name="c2" style:family="text">
      <style:text-properties fo:color="#111111" fo:font-size="14pt" style:font-size-asian="14pt" style:font-size-complex="14pt"/>
    </style:style>
    <style:style style:name="T352" style:parent-style-name="c2" style:family="text">
      <style:text-properties fo:color="#111111" fo:font-size="14pt" style:font-size-asian="14pt" style:font-size-complex="14pt"/>
    </style:style>
    <style:style style:name="P353" style:parent-style-name="c3" style:family="paragraph">
      <style:paragraph-properties fo:text-align="justify" fo:margin-top="0in" fo:margin-bottom="0in" fo:background-color="#FFFFFF"/>
    </style:style>
    <style:style style:name="T354" style:parent-style-name="c2" style:family="text">
      <style:text-properties fo:color="#111111" fo:font-size="14pt" style:font-size-asian="14pt" style:font-size-complex="14pt"/>
    </style:style>
    <style:style style:name="P355" style:parent-style-name="c3" style:family="paragraph">
      <style:paragraph-properties fo:text-align="justify" fo:margin-top="0in" fo:margin-bottom="0in" fo:background-color="#FFFFFF"/>
    </style:style>
    <style:style style:name="T356" style:parent-style-name="c2" style:family="text">
      <style:text-properties fo:color="#111111" fo:font-size="14pt" style:font-size-asian="14pt" style:font-size-complex="14pt"/>
    </style:style>
    <style:style style:name="T357" style:parent-style-name="c2" style:family="text">
      <style:text-properties fo:color="#111111" fo:font-size="14pt" style:font-size-asian="14pt" style:font-size-complex="14pt"/>
    </style:style>
    <style:style style:name="P358" style:parent-style-name="c3" style:family="paragraph">
      <style:paragraph-properties fo:text-align="justify" fo:margin-top="0in" fo:margin-bottom="0in" fo:background-color="#FFFFFF"/>
    </style:style>
    <style:style style:name="T359" style:parent-style-name="c2" style:family="text">
      <style:text-properties fo:color="#111111" fo:font-size="14pt" style:font-size-asian="14pt" style:font-size-complex="14pt"/>
    </style:style>
    <style:style style:name="P360" style:parent-style-name="c3" style:family="paragraph">
      <style:paragraph-properties fo:text-align="justify" fo:margin-top="0in" fo:margin-bottom="0in" fo:background-color="#FFFFFF"/>
    </style:style>
    <style:style style:name="T361" style:parent-style-name="c2" style:family="text">
      <style:text-properties fo:color="#111111" fo:font-size="14pt" style:font-size-asian="14pt" style:font-size-complex="14pt"/>
    </style:style>
    <style:style style:name="P362" style:parent-style-name="c3" style:family="paragraph">
      <style:paragraph-properties fo:text-align="justify" fo:margin-top="0in" fo:margin-bottom="0in" fo:background-color="#FFFFFF"/>
    </style:style>
    <style:style style:name="T363" style:parent-style-name="c2" style:family="text">
      <style:text-properties fo:color="#111111" fo:font-size="14pt" style:font-size-asian="14pt" style:font-size-complex="14pt"/>
    </style:style>
    <style:style style:name="P364" style:parent-style-name="c3" style:family="paragraph">
      <style:paragraph-properties fo:text-align="justify" fo:margin-top="0in" fo:margin-bottom="0in" fo:background-color="#FFFFFF"/>
    </style:style>
    <style:style style:name="T365" style:parent-style-name="c2" style:family="text">
      <style:text-properties fo:color="#111111" fo:font-size="14pt" style:font-size-asian="14pt" style:font-size-complex="14pt"/>
    </style:style>
    <style:style style:name="P366" style:parent-style-name="c3" style:family="paragraph">
      <style:paragraph-properties fo:text-align="justify" fo:margin-top="0in" fo:margin-bottom="0in" fo:background-color="#FFFFFF"/>
    </style:style>
    <style:style style:name="T367" style:parent-style-name="c2" style:family="text">
      <style:text-properties fo:color="#111111" fo:font-size="14pt" style:font-size-asian="14pt" style:font-size-complex="14pt"/>
    </style:style>
    <style:style style:name="T368" style:parent-style-name="c2" style:family="text">
      <style:text-properties fo:color="#111111" fo:font-size="14pt" style:font-size-asian="14pt" style:font-size-complex="14pt"/>
    </style:style>
    <style:style style:name="P369" style:parent-style-name="c3" style:family="paragraph">
      <style:paragraph-properties fo:text-align="justify" fo:margin-top="0in" fo:margin-bottom="0in" fo:background-color="#FFFFFF"/>
    </style:style>
    <style:style style:name="T370" style:parent-style-name="c2" style:family="text">
      <style:text-properties fo:color="#111111" fo:font-size="14pt" style:font-size-asian="14pt" style:font-size-complex="14pt"/>
    </style:style>
    <style:style style:name="P371" style:parent-style-name="c3" style:family="paragraph">
      <style:paragraph-properties fo:text-align="justify" fo:margin-top="0in" fo:margin-bottom="0in" fo:background-color="#FFFFFF"/>
    </style:style>
    <style:style style:name="T372" style:parent-style-name="c2" style:family="text">
      <style:text-properties fo:color="#111111" fo:font-size="14pt" style:font-size-asian="14pt" style:font-size-complex="14pt"/>
    </style:style>
    <style:style style:name="P373" style:parent-style-name="c3" style:family="paragraph">
      <style:paragraph-properties fo:text-align="justify" fo:margin-top="0in" fo:margin-bottom="0in" fo:background-color="#FFFFFF"/>
    </style:style>
    <style:style style:name="T374" style:parent-style-name="c2" style:family="text">
      <style:text-properties fo:color="#111111" fo:font-size="14pt" style:font-size-asian="14pt" style:font-size-complex="14pt"/>
    </style:style>
    <style:style style:name="P375" style:parent-style-name="c3" style:family="paragraph">
      <style:paragraph-properties fo:text-align="justify" fo:margin-top="0in" fo:margin-bottom="0in" fo:background-color="#FFFFFF"/>
    </style:style>
    <style:style style:name="T376" style:parent-style-name="c2" style:family="text">
      <style:text-properties fo:color="#111111" fo:font-size="14pt" style:font-size-asian="14pt" style:font-size-complex="14pt"/>
    </style:style>
    <style:style style:name="P377" style:parent-style-name="c3" style:family="paragraph">
      <style:paragraph-properties fo:text-align="justify" fo:margin-top="0in" fo:margin-bottom="0in" fo:background-color="#FFFFFF"/>
    </style:style>
    <style:style style:name="T378" style:parent-style-name="c2" style:family="text">
      <style:text-properties fo:color="#111111" fo:font-size="14pt" style:font-size-asian="14pt" style:font-size-complex="14pt"/>
    </style:style>
    <style:style style:name="P379" style:parent-style-name="c3" style:family="paragraph">
      <style:paragraph-properties fo:text-align="justify" fo:margin-top="0in" fo:margin-bottom="0in" fo:background-color="#FFFFFF"/>
    </style:style>
    <style:style style:name="T380" style:parent-style-name="c4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381" style:parent-style-name="c3" style:family="paragraph">
      <style:paragraph-properties fo:text-align="justify" fo:margin-top="0in" fo:margin-bottom="0in" fo:background-color="#FFFFFF"/>
    </style:style>
    <style:style style:name="T382" style:parent-style-name="c2" style:family="text">
      <style:text-properties fo:color="#111111" fo:font-size="14pt" style:font-size-asian="14pt" style:font-size-complex="14pt"/>
    </style:style>
    <style:style style:name="P383" style:parent-style-name="c3" style:family="paragraph">
      <style:paragraph-properties fo:text-align="justify" fo:margin-top="0in" fo:margin-bottom="0in" fo:background-color="#FFFFFF"/>
    </style:style>
    <style:style style:name="T384" style:parent-style-name="c2" style:family="text">
      <style:text-properties fo:color="#111111" fo:font-size="14pt" style:font-size-asian="14pt" style:font-size-complex="14pt"/>
    </style:style>
    <style:style style:name="T385" style:parent-style-name="c4" style:family="text">
      <style:text-properties fo:color="#111111" fo:font-size="14pt" style:font-size-asian="14pt" style:font-size-complex="14pt"/>
    </style:style>
    <style:style style:name="T386" style:parent-style-name="c4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87" style:parent-style-name="c2" style:family="text">
      <style:text-properties fo:color="#111111" fo:font-size="14pt" style:font-size-asian="14pt" style:font-size-complex="14pt"/>
    </style:style>
    <style:style style:name="T388" style:parent-style-name="c4" style:family="text">
      <style:text-properties fo:color="#111111" fo:font-size="14pt" style:font-size-asian="14pt" style:font-size-complex="14pt"/>
    </style:style>
    <style:style style:name="T389" style:parent-style-name="c4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90" style:parent-style-name="c2" style:family="text">
      <style:text-properties fo:color="#111111" fo:font-size="14pt" style:font-size-asian="14pt" style:font-size-complex="14pt"/>
    </style:style>
    <style:style style:name="T391" style:parent-style-name="c2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c2" style:family="text">
      <style:text-properties fo:color="#111111" fo:font-size="14pt" style:font-size-asian="14pt" style:font-size-complex="14pt"/>
    </style:style>
    <style:style style:name="P393" style:parent-style-name="c3" style:family="paragraph">
      <style:paragraph-properties fo:text-align="justify" fo:margin-top="0in" fo:margin-bottom="0in" fo:background-color="#FFFFFF"/>
    </style:style>
    <style:style style:name="T394" style:parent-style-name="c2" style:family="text">
      <style:text-properties fo:color="#111111" fo:font-size="14pt" style:font-size-asian="14pt" style:font-size-complex="14pt"/>
    </style:style>
    <style:style style:name="P395" style:parent-style-name="c3" style:family="paragraph">
      <style:paragraph-properties fo:text-align="justify" fo:margin-top="0in" fo:margin-bottom="0in" fo:background-color="#FFFFFF"/>
    </style:style>
    <style:style style:name="T396" style:parent-style-name="c2" style:family="text">
      <style:text-properties fo:color="#111111" fo:font-size="14pt" style:font-size-asian="14pt" style:font-size-complex="14pt"/>
    </style:style>
    <style:style style:name="T397" style:parent-style-name="c2" style:family="text">
      <style:text-properties fo:color="#111111" fo:font-size="14pt" style:font-size-asian="14pt" style:font-size-complex="14pt"/>
    </style:style>
    <style:style style:name="P398" style:parent-style-name="c3" style:family="paragraph">
      <style:paragraph-properties fo:text-align="justify" fo:margin-top="0in" fo:margin-bottom="0in" fo:background-color="#FFFFFF"/>
    </style:style>
    <style:style style:name="T399" style:parent-style-name="c2" style:family="text">
      <style:text-properties fo:color="#111111" fo:font-size="14pt" style:font-size-asian="14pt" style:font-size-complex="14pt"/>
    </style:style>
    <style:style style:name="P400" style:parent-style-name="c3" style:family="paragraph">
      <style:paragraph-properties fo:text-align="justify" fo:margin-top="0in" fo:margin-bottom="0in" fo:background-color="#FFFFFF"/>
    </style:style>
    <style:style style:name="T401" style:parent-style-name="c2" style:family="text">
      <style:text-properties fo:color="#111111" fo:font-size="14pt" style:font-size-asian="14pt" style:font-size-complex="14pt"/>
    </style:style>
    <style:style style:name="P402" style:parent-style-name="c3" style:family="paragraph">
      <style:paragraph-properties fo:text-align="justify" fo:margin-top="0in" fo:margin-bottom="0in" fo:background-color="#FFFFFF"/>
    </style:style>
    <style:style style:name="T403" style:parent-style-name="c2" style:family="text">
      <style:text-properties fo:color="#111111" fo:font-size="14pt" style:font-size-asian="14pt" style:font-size-complex="14pt"/>
    </style:style>
    <style:style style:name="P404" style:parent-style-name="c3" style:family="paragraph">
      <style:paragraph-properties fo:text-align="justify" fo:margin-top="0in" fo:margin-bottom="0in" fo:background-color="#FFFFFF"/>
    </style:style>
    <style:style style:name="T405" style:parent-style-name="c2" style:family="text">
      <style:text-properties fo:color="#111111" fo:font-size="14pt" style:font-size-asian="14pt" style:font-size-complex="14pt"/>
    </style:style>
    <style:style style:name="P406" style:parent-style-name="c3" style:family="paragraph">
      <style:paragraph-properties fo:text-align="justify" fo:margin-top="0in" fo:margin-bottom="0in" fo:background-color="#FFFFFF"/>
    </style:style>
    <style:style style:name="T407" style:parent-style-name="c2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c2" style:family="text">
      <style:text-properties fo:color="#111111" fo:font-size="14pt" style:font-size-asian="14pt" style:font-size-complex="14pt"/>
    </style:style>
    <style:style style:name="T409" style:parent-style-name="c2" style:family="text">
      <style:text-properties fo:color="#111111" fo:font-size="14pt" style:font-size-asian="14pt" style:font-size-complex="14pt"/>
    </style:style>
    <style:style style:name="P410" style:parent-style-name="c3" style:family="paragraph">
      <style:paragraph-properties fo:text-align="justify" fo:margin-top="0in" fo:margin-bottom="0in" fo:background-color="#FFFFFF"/>
    </style:style>
    <style:style style:name="T411" style:parent-style-name="c2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c2" style:family="text">
      <style:text-properties fo:color="#111111" fo:font-size="14pt" style:font-size-asian="14pt" style:font-size-complex="14pt"/>
    </style:style>
    <style:style style:name="P413" style:parent-style-name="c3" style:family="paragraph">
      <style:paragraph-properties fo:text-align="justify" fo:margin-top="0in" fo:margin-bottom="0in" fo:background-color="#FFFFFF"/>
    </style:style>
    <style:style style:name="T414" style:parent-style-name="c2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c2" style:family="text">
      <style:text-properties fo:color="#111111" fo:font-size="14pt" style:font-size-asian="14pt" style:font-size-complex="14pt"/>
    </style:style>
    <style:style style:name="P416" style:parent-style-name="c3" style:family="paragraph">
      <style:paragraph-properties fo:text-align="justify" fo:margin-top="0in" fo:margin-bottom="0in" fo:background-color="#FFFFFF"/>
    </style:style>
    <style:style style:name="T417" style:parent-style-name="c2" style:family="text">
      <style:text-properties fo:color="#111111" fo:font-size="14pt" style:font-size-asian="14pt" style:font-size-complex="14pt"/>
    </style:style>
    <style:style style:name="T418" style:parent-style-name="c2" style:family="text">
      <style:text-properties fo:color="#111111" fo:font-size="14pt" style:font-size-asian="14pt" style:font-size-complex="14pt"/>
    </style:style>
    <style:style style:name="P419" style:parent-style-name="c3" style:family="paragraph">
      <style:paragraph-properties fo:text-align="justify" fo:margin-top="0in" fo:margin-bottom="0in" fo:background-color="#FFFFFF"/>
    </style:style>
    <style:style style:name="T420" style:parent-style-name="c2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c2" style:family="text">
      <style:text-properties fo:color="#111111" fo:font-size="14pt" style:font-size-asian="14pt" style:font-size-complex="14pt"/>
    </style:style>
    <style:style style:name="P422" style:parent-style-name="c3" style:family="paragraph">
      <style:paragraph-properties fo:text-align="justify" fo:margin-top="0in" fo:margin-bottom="0in" fo:background-color="#FFFFFF"/>
    </style:style>
    <style:style style:name="T423" style:parent-style-name="c2" style:family="text">
      <style:text-properties fo:color="#111111" fo:font-size="14pt" style:font-size-asian="14pt" style:font-size-complex="14pt"/>
    </style:style>
    <style:style style:name="T424" style:parent-style-name="c4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425" style:parent-style-name="c1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26" style:parent-style-name="c2" style:family="text">
      <style:text-properties fo:color="#111111" fo:font-size="14pt" style:font-size-asian="14pt" style:font-size-complex="14pt"/>
    </style:style>
    <style:style style:name="P427" style:parent-style-name="c3" style:family="paragraph">
      <style:paragraph-properties fo:text-align="justify" fo:margin-top="0in" fo:margin-bottom="0in" fo:background-color="#FFFFFF"/>
    </style:style>
    <style:style style:name="T428" style:parent-style-name="c2" style:family="text">
      <style:text-properties fo:color="#111111" fo:font-size="14pt" style:font-size-asian="14pt" style:font-size-complex="14pt"/>
    </style:style>
    <style:style style:name="T429" style:parent-style-name="c2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c2" style:family="text">
      <style:text-properties fo:color="#111111" fo:font-size="14pt" style:font-size-asian="14pt" style:font-size-complex="14pt"/>
    </style:style>
    <style:style style:name="P431" style:parent-style-name="c3" style:family="paragraph">
      <style:paragraph-properties fo:text-align="justify" fo:margin-top="0in" fo:margin-bottom="0in" fo:background-color="#FFFFFF"/>
    </style:style>
    <style:style style:name="T432" style:parent-style-name="c2" style:family="text">
      <style:text-properties fo:color="#111111" fo:font-size="14pt" style:font-size-asian="14pt" style:font-size-complex="14pt"/>
    </style:style>
    <style:style style:name="T433" style:parent-style-name="c2" style:family="text">
      <style:text-properties fo:color="#111111" fo:font-size="14pt" style:font-size-asian="14pt" style:font-size-complex="14pt"/>
    </style:style>
    <style:style style:name="P434" style:parent-style-name="c3" style:family="paragraph">
      <style:paragraph-properties fo:text-align="justify" fo:margin-top="0in" fo:margin-bottom="0in" fo:background-color="#FFFFFF"/>
    </style:style>
    <style:style style:name="T435" style:parent-style-name="c2" style:family="text">
      <style:text-properties fo:color="#111111" fo:font-size="14pt" style:font-size-asian="14pt" style:font-size-complex="14pt"/>
    </style:style>
    <style:style style:name="P436" style:parent-style-name="c3" style:family="paragraph">
      <style:paragraph-properties fo:text-align="justify" fo:margin-top="0in" fo:margin-bottom="0in" fo:background-color="#FFFFFF"/>
    </style:style>
    <style:style style:name="T437" style:parent-style-name="c2" style:family="text">
      <style:text-properties fo:color="#111111" fo:font-size="14pt" style:font-size-asian="14pt" style:font-size-complex="14pt"/>
    </style:style>
    <style:style style:name="P438" style:parent-style-name="c3" style:family="paragraph">
      <style:paragraph-properties fo:text-align="justify" fo:margin-top="0in" fo:margin-bottom="0in" fo:background-color="#FFFFFF"/>
    </style:style>
    <style:style style:name="T439" style:parent-style-name="c2" style:family="text">
      <style:text-properties fo:color="#111111" fo:font-size="14pt" style:font-size-asian="14pt" style:font-size-complex="14pt"/>
    </style:style>
    <style:style style:name="P440" style:parent-style-name="c3" style:family="paragraph">
      <style:paragraph-properties fo:text-align="justify" fo:margin-top="0in" fo:margin-bottom="0in" fo:background-color="#FFFFFF"/>
    </style:style>
    <style:style style:name="T441" style:parent-style-name="c2" style:family="text">
      <style:text-properties fo:color="#111111" fo:font-size="14pt" style:font-size-asian="14pt" style:font-size-complex="14pt"/>
    </style:style>
    <style:style style:name="P442" style:parent-style-name="c3" style:family="paragraph">
      <style:paragraph-properties fo:text-align="justify" fo:margin-top="0in" fo:margin-bottom="0in" fo:background-color="#FFFFFF"/>
    </style:style>
    <style:style style:name="T443" style:parent-style-name="c2" style:family="text">
      <style:text-properties fo:color="#111111" fo:font-size="14pt" style:font-size-asian="14pt" style:font-size-complex="14pt"/>
    </style:style>
    <style:style style:name="P444" style:parent-style-name="c3" style:family="paragraph">
      <style:paragraph-properties fo:text-align="justify" fo:margin-top="0in" fo:margin-bottom="0in" fo:background-color="#FFFFFF"/>
    </style:style>
    <style:style style:name="T445" style:parent-style-name="c2" style:family="text">
      <style:text-properties fo:color="#111111" fo:font-size="14pt" style:font-size-asian="14pt" style:font-size-complex="14pt"/>
    </style:style>
    <style:style style:name="P446" style:parent-style-name="c3" style:family="paragraph">
      <style:paragraph-properties fo:text-align="justify" fo:margin-top="0in" fo:margin-bottom="0in" fo:background-color="#FFFFFF"/>
    </style:style>
    <style:style style:name="T447" style:parent-style-name="c2" style:family="text">
      <style:text-properties fo:color="#111111" fo:font-size="14pt" style:font-size-asian="14pt" style:font-size-complex="14pt"/>
    </style:style>
    <style:style style:name="P448" style:parent-style-name="c3" style:family="paragraph">
      <style:paragraph-properties fo:text-align="justify" fo:margin-top="0in" fo:margin-bottom="0in" fo:background-color="#FFFFFF"/>
    </style:style>
    <style:style style:name="T449" style:parent-style-name="c2" style:family="text">
      <style:text-properties fo:color="#111111" fo:font-size="14pt" style:font-size-asian="14pt" style:font-size-complex="14pt"/>
    </style:style>
    <style:style style:name="T450" style:parent-style-name="c2" style:family="text">
      <style:text-properties fo:color="#111111" fo:font-size="14pt" style:font-size-asian="14pt" style:font-size-complex="14pt"/>
    </style:style>
    <style:style style:name="P451" style:parent-style-name="c3" style:family="paragraph">
      <style:paragraph-properties fo:text-align="justify" fo:margin-top="0in" fo:margin-bottom="0in" fo:background-color="#FFFFFF"/>
    </style:style>
    <style:style style:name="T452" style:parent-style-name="c2" style:family="text">
      <style:text-properties fo:color="#111111" fo:font-size="14pt" style:font-size-asian="14pt" style:font-size-complex="14pt"/>
    </style:style>
    <style:style style:name="T453" style:parent-style-name="c4" style:family="text">
      <style:text-properties fo:color="#111111" fo:font-size="14pt" style:font-size-asian="14pt" style:font-size-complex="14pt"/>
    </style:style>
    <style:style style:name="T454" style:parent-style-name="c2" style:family="text">
      <style:text-properties fo:color="#111111" fo:font-size="14pt" style:font-size-asian="14pt" style:font-size-complex="14pt"/>
    </style:style>
    <style:style style:name="P455" style:parent-style-name="c3" style:family="paragraph">
      <style:paragraph-properties fo:text-align="justify" fo:margin-top="0in" fo:margin-bottom="0in" fo:background-color="#FFFFFF"/>
    </style:style>
    <style:style style:name="T456" style:parent-style-name="c4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457" style:parent-style-name="c3" style:family="paragraph">
      <style:paragraph-properties fo:text-align="justify" fo:margin-top="0in" fo:margin-bottom="0in" fo:background-color="#FFFFFF"/>
    </style:style>
    <style:style style:name="T458" style:parent-style-name="c2" style:family="text">
      <style:text-properties fo:color="#111111" fo:font-size="14pt" style:font-size-asian="14pt" style:font-size-complex="14pt"/>
    </style:style>
    <style:style style:name="P459" style:parent-style-name="c3" style:family="paragraph">
      <style:paragraph-properties fo:text-align="justify" fo:margin-top="0in" fo:margin-bottom="0in" fo:background-color="#FFFFFF"/>
    </style:style>
    <style:style style:name="T460" style:parent-style-name="c2" style:family="text">
      <style:text-properties fo:color="#111111" fo:font-size="14pt" style:font-size-asian="14pt" style:font-size-complex="14pt"/>
    </style:style>
    <style:style style:name="T461" style:parent-style-name="c2" style:family="text">
      <style:text-properties fo:color="#111111" fo:font-size="14pt" style:font-size-asian="14pt" style:font-size-complex="14pt"/>
    </style:style>
    <style:style style:name="P462" style:parent-style-name="Обычныйвеб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63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64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65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66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67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68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69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0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1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2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3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4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5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6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7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8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79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0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1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2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3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4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5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486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7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8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89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90" style:parent-style-name="Обычныйвеб" style:family="paragraph">
      <style:paragraph-properties fo:margin-top="0in" fo:margin-bottom="0in" fo:background-color="#FFFFFF"/>
      <style:text-properties fo:color="#111111" fo:font-size="14pt" style:font-size-asian="14pt" style:font-size-complex="14pt"/>
    </style:style>
    <style:style style:name="P491" style:parent-style-name="Обычныйвеб" style:family="paragraph">
      <style:paragraph-properties fo:text-align="end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9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93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fo:color="#111111" fo:font-size="14pt" style:font-size-asian="14pt" style:font-size-complex="14pt"/>
    </style:style>
    <style:style style:name="P49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95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496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97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498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99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500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01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50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03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50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05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506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507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508" style:parent-style-name="Standard" style:family="paragraph">
      <style:text-properties style:font-name-complex="Times New Roman" fo:font-size="14pt" style:font-size-asian="14pt" style:font-size-complex="14pt"/>
    </style:style>
    <style:style style:name="P509" style:parent-style-name="Standard" style:family="paragraph">
      <style:text-properties style:font-name-complex="Times New Roman" fo:font-size="14pt" style:font-size-asian="14pt" style:font-size-complex="14pt"/>
    </style:style>
    <style:style style:name="P510" style:parent-style-name="Standard" style:family="paragraph">
      <style:text-properties style:font-name-complex="Times New Roman" fo:font-size="14pt" style:font-size-asian="14pt" style:font-size-complex="14pt"/>
    </style:style>
    <style:style style:name="P511" style:parent-style-name="Standard" style:family="paragraph">
      <style:text-properties style:font-name-complex="Times New Roman" fo:font-size="14pt" style:font-size-asian="14pt" style:font-size-complex="14pt"/>
    </style:style>
    <style:style style:name="P512" style:parent-style-name="Standard" style:family="paragraph">
      <style:text-properties style:font-name-complex="Times New Roman" fo:font-size="14pt" style:font-size-asian="14pt" style:font-size-complex="14pt"/>
    </style:style>
    <style:style style:name="P513" style:parent-style-name="Standard" style:family="paragraph">
      <style:text-properties style:font-name-complex="Times New Roman" fo:font-size="14pt" style:font-size-asian="14pt" style:font-size-complex="14pt"/>
    </style:style>
    <style:style style:name="P514" style:parent-style-name="Standard" style:family="paragraph">
      <style:text-properties style:font-name-complex="Times New Roman" fo:font-size="14pt" style:font-size-asian="14pt" style:font-size-complex="14pt"/>
    </style:style>
    <style:style style:name="P515" style:parent-style-name="Standard" style:family="paragraph">
      <style:text-properties style:font-name-complex="Times New Roman" fo:font-size="14pt" style:font-size-asian="14pt" style:font-size-complex="14pt"/>
    </style:style>
    <style:style style:name="P516" style:parent-style-name="Standard" style:family="paragraph">
      <style:text-properties style:font-name-complex="Times New Roman" fo:font-size="14pt" style:font-size-asian="14pt" style:font-size-complex="14pt"/>
    </style:style>
    <style:style style:name="P517" style:parent-style-name="Standard" style:family="paragraph">
      <style:text-properties style:font-name-complex="Times New Roman" fo:font-size="14pt" style:font-size-asian="14pt" style:font-size-complex="14pt"/>
    </style:style>
    <style:style style:name="P518" style:parent-style-name="Standard" style:family="paragraph">
      <style:text-properties style:font-name-complex="Times New Roman" fo:font-size="14pt" style:font-size-asian="14pt" style:font-size-complex="14pt"/>
    </style:style>
    <style:style style:name="P519" style:parent-style-name="Standard" style:family="paragraph">
      <style:text-properties style:font-name-complex="Times New Roman" fo:font-size="14pt" style:font-size-asian="14pt" style:font-size-complex="14pt"/>
    </style:style>
    <style:style style:name="P520" style:parent-style-name="Standard" style:family="paragraph">
      <style:text-properties style:font-name-complex="Times New Roman" fo:font-size="14pt" style:font-size-asian="14pt" style:font-size-complex="14pt"/>
    </style:style>
    <style:style style:name="P521" style:parent-style-name="Standard" style:family="paragraph">
      <style:text-properties style:font-name-complex="Times New Roman" fo:font-size="14pt" style:font-size-asian="14pt" style:font-size-complex="14pt"/>
    </style:style>
    <style:style style:name="P522" style:parent-style-name="Standard" style:family="paragraph">
      <style:text-properties style:font-name-complex="Times New Roman" fo:font-size="14pt" style:font-size-asian="14pt" style:font-size-complex="14pt"/>
    </style:style>
    <style:style style:name="P523" style:parent-style-name="Standard" style:family="paragraph">
      <style:text-properties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27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3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3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34" style:parent-style-name="Standard" style:family="paragraph">
      <style:text-properties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justify"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54" style:parent-style-name="Standard" style:family="paragraph">
      <style:paragraph-properties fo:text-align="justify"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55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56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57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58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59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0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1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2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3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4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5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6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font-size="14pt" style:font-size-asian="14pt" style:font-size-complex="14pt"/>
    </style:style>
    <style:style style:name="P567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568" style:parent-style-name="Standard" style:family="paragraph">
      <style:paragraph-properties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1" style:parent-style-name="Standard" style:family="paragraph">
      <style:paragraph-properties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background-color="#FFFFFF"/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57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4" style:parent-style-name="Standard" style:family="paragraph">
      <style:paragraph-properties>
        <style:tab-stops>
          <style:tab-stop style:type="left" style:position="0.8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575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>
        <style:tab-stops>
          <style:tab-stop style:type="left" style:position="0.85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576" style:parent-style-name="Standard" style:family="paragraph">
      <style:paragraph-properties fo:text-align="end" fo:margin-top="0.1562in" fo:margin-bottom="0.052in" style:line-height-at-least="0.3055in" fo:background-color="#FFFFFF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77" style:parent-style-name="Standard" style:family="paragraph">
      <style:paragraph-properties fo:text-align="end" fo:margin-top="0.1562in" fo:margin-bottom="0.052in" style:line-height-at-least="0.3055in"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8" style:parent-style-name="Standard" style:family="paragraph">
      <style:paragraph-properties fo:margin-top="0.1562in" fo:margin-bottom="0.052in" style:line-height-at-least="0.3055in"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9" style:parent-style-name="Standard" style:family="paragraph">
      <style:paragraph-properties fo:background-color="#FFFFFF"/>
    </style:style>
    <style:style style:name="T5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82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3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5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6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7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9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0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style:line-height-at-least="0.2361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S4" style:family="section">
      <style:section-properties fo:margin-left="0in" fo:margin-right="0in" style:writing-mode="lr-tb"/>
    </style:style>
    <style:style style:name="P594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599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0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613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18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19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 style:line-height-at-least="0.2361in" fo:background-color="#FFFFFF"/>
      <style:text-properties style:font-name-complex="Times New Roman" fo:font-size="14pt" style:font-size-asian="14pt" style:font-size-complex="14pt"/>
    </style:style>
    <style:style style:name="P621" style:parent-style-name="Standard" style:family="paragraph">
      <style:paragraph-properties fo:text-align="justify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justify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33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34" style:parent-style-name="Standard" style:family="paragraph">
      <style:paragraph-properties fo:text-align="end"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35" style:parent-style-name="Standard" style:family="paragraph">
      <style:paragraph-properties style:line-height-at-least="0.2361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P636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TableColumn638" style:family="table-column">
      <style:table-column-properties style:column-width="3.759in" style:use-optimal-column-width="false"/>
    </style:style>
    <style:style style:name="TableColumn639" style:family="table-column">
      <style:table-column-properties style:column-width="3.427in" style:use-optimal-column-width="false"/>
    </style:style>
    <style:style style:name="Table637" style:family="table">
      <style:table-properties style:width="7.1861in" fo:margin-left="-0.327in" table:align="left"/>
    </style:style>
    <style:style style:name="TableRow640" style:family="table-row">
      <style:table-row-properties style:min-row-height="1.1784in" style:use-optimal-row-height="false"/>
    </style:style>
    <style:style style:name="TableCell641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4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3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4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5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6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47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53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Row654" style:family="table-row">
      <style:table-row-properties style:min-row-height="1.6659in" style:use-optimal-row-height="false"/>
    </style:style>
    <style:style style:name="TableCell655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56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7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8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Cell661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62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63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64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Row665" style:family="table-row">
      <style:table-row-properties style:min-row-height="1.2854in" style:use-optimal-row-height="false"/>
    </style:style>
    <style:style style:name="TableCell666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67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8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9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70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71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Row672" style:family="table-row">
      <style:table-row-properties style:min-row-height="1.5597in" style:use-optimal-row-height="false"/>
    </style:style>
    <style:style style:name="TableCell673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74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5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6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7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8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T6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5" style:family="table-row">
      <style:table-row-properties style:min-row-height="0.375in" style:use-optimal-row-height="false"/>
    </style:style>
    <style:style style:name="TableCell686" style:family="table-cell">
      <style:table-cell-properties fo:border="0.0034in solid #000001" fo:background-color="#FFFFFF" style:writing-mode="lr-tb" fo:padding-top="0.0104in" fo:padding-left="0.0104in" fo:padding-bottom="0.0104in" fo:padding-right="0.0104in"/>
    </style:style>
    <style:style style:name="P687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88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89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0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1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2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3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4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5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6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697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02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03" style:parent-style-name="Standard" style:family="paragraph">
      <style:text-properties style:font-name-complex="Times New Roman" fo:font-size="14pt" style:font-size-asian="14pt" style:font-size-complex="14pt"/>
    </style:style>
    <style:style style:name="P704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7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06" style:parent-style-name="Standard" style:family="paragraph">
      <style:text-properties style:font-name-complex="Times New Roman" fo:font-size="14pt" style:font-size-asian="14pt" style:font-size-complex="14pt"/>
    </style:style>
    <style:style style:name="P707" style:parent-style-name="Standard" style:family="paragraph">
      <style:text-properties style:font-name-complex="Times New Roman" fo:font-size="14pt" style:font-size-asian="14pt" style:font-size-complex="14pt"/>
    </style:style>
    <style:style style:name="P708" style:parent-style-name="Standard" style:family="paragraph">
      <style:text-properties style:font-name-complex="Times New Roman" fo:font-size="14pt" style:font-size-asian="14pt" style:font-size-complex="14pt"/>
    </style:style>
    <style:style style:name="P709" style:parent-style-name="Standard" style:family="paragraph">
      <style:text-properties style:font-name-complex="Times New Roman" fo:font-size="14pt" style:font-size-asian="14pt" style:font-size-complex="14pt"/>
    </style:style>
    <style:style style:name="P710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1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2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3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4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5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6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7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8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19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0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1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2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3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4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5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6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7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8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29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0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1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2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3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4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5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6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7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8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39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40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41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42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43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44" style:parent-style-name="Standard" style:family="paragraph">
      <style:paragraph-properties fo:text-align="end" style:line-height-at-least="0.2361in" fo:background-color="#FFFFFF"/>
      <style:text-properties style:font-name-complex="Times New Roman" fo:font-size="14pt" style:font-size-asian="14pt" style:font-size-complex="14pt"/>
    </style:style>
    <style:style style:name="P745" style:parent-style-name="Standard" style:family="paragraph">
      <style:paragraph-properties style:line-height-at-least="0.2361in" fo:background-color="#FFFFFF"/>
      <style:text-properties style:font-name-complex="Times New Roman" fo:font-weight="bold" style:font-weight-asian="bold" fo:font-size="14pt" style:font-size-asian="14pt" style:font-size-complex="14pt"/>
    </style:style>
    <style:style style:name="P746" style:parent-style-name="Standard" style:family="paragraph">
      <style:paragraph-properties fo:background-color="#FFFFFF"/>
    </style:style>
    <style:style style:name="T7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0" style:parent-style-name="Standard" style:list-style-name="WWNum4" style:family="paragraph">
      <style:paragraph-properties fo:margin-top="0.0694in" fo:margin-bottom="0.06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1" style:parent-style-name="Standard" style:list-style-name="WWNum4" style:family="paragraph">
      <style:paragraph-properties fo:margin-top="0.0694in" fo:margin-bottom="0.06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2" style:parent-style-name="Standard" style:list-style-name="WWNum4" style:family="paragraph">
      <style:paragraph-properties fo:margin-top="0.0694in" fo:margin-bottom="0.06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3" style:parent-style-name="Standard" style:list-style-name="WWNum4" style:family="paragraph">
      <style:paragraph-properties fo:margin-top="0.0694in" fo:margin-bottom="0.0694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55" style:parent-style-name="Standard" style:family="paragraph">
      <style:paragraph-properties fo:text-align="justify" fo:text-indent="0.1972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text-align="justify" fo:margin-left="0.25in" fo:text-indent="-0.2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6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67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68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69" style:parent-style-name="Standard" style:family="paragraph">
      <style:paragraph-properties style:line-height-at-least="0.2361in" fo:background-color="#FFFFFF"/>
      <style:text-properties style:font-name-complex="Times New Roman" fo:font-size="14pt" style:font-size-asian="14pt" style:font-size-complex="14pt"/>
    </style:style>
    <style:style style:name="P770" style:parent-style-name="Обычныйвеб" style:family="paragraph">
      <style:paragraph-properties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71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72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73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74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75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76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77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78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79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80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81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82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83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84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785" style:parent-style-name="Обычныйвеб" style:family="paragraph">
      <style:paragraph-properties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86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787" style:parent-style-name="c3" style:family="paragraph">
      <style:paragraph-properties fo:text-align="center" fo:margin-top="0in" fo:margin-bottom="0in" fo:background-color="#FFFFFF"/>
    </style:style>
    <style:style style:name="T788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89" style:parent-style-name="c3" style:family="paragraph">
      <style:paragraph-properties fo:text-align="center" fo:margin-top="0in" fo:margin-bottom="0in" fo:background-color="#FFFFFF"/>
    </style:style>
    <style:style style:name="T790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91" style:parent-style-name="c20" style:family="paragraph">
      <style:paragraph-properties fo:text-align="center" fo:margin-top="0in" fo:margin-bottom="0in" fo:background-color="#FFFFFF"/>
    </style:style>
    <style:style style:name="T792" style:parent-style-name="c2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93" style:parent-style-name="c20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794" style:parent-style-name="c20" style:family="paragraph">
      <style:paragraph-properties fo:text-align="justify" fo:margin-top="0in" fo:margin-bottom="0in" fo:line-height="115%" fo:background-color="#FFFFFF"/>
    </style:style>
    <style:style style:name="T795" style:parent-style-name="c2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96" style:parent-style-name="c4" style:family="text">
      <style:text-properties fo:color="#000000" fo:font-size="14pt" style:font-size-asian="14pt" style:font-size-complex="14pt"/>
    </style:style>
    <style:style style:name="T797" style:parent-style-name="c4" style:family="text">
      <style:text-properties fo:color="#000000" fo:font-size="14pt" style:font-size-asian="14pt" style:font-size-complex="14pt"/>
    </style:style>
    <style:style style:name="T798" style:parent-style-name="c4" style:family="text">
      <style:text-properties fo:color="#000000" fo:font-size="14pt" style:font-size-asian="14pt" style:font-size-complex="14pt"/>
    </style:style>
    <style:style style:name="P799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0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1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2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3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4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5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6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7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8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09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0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1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2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3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4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5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6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7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8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19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0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1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2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3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4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5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6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7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8" style:parent-style-name="Обычныйвеб" style:family="paragraph">
      <style:paragraph-properties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29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30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31" style:parent-style-name="Standard" style:family="paragraph">
      <style:text-properties style:font-name-complex="Times New Roman" fo:font-size="14pt" style:font-size-asian="14pt" style:font-size-complex="14pt"/>
    </style:style>
    <style:style style:name="P832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33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 style:text-underline-type="single" style:text-underline-style="solid" style:text-underline-width="auto" style:text-underline-mode="continuous"/>
    </style:style>
    <style:style style:name="P834" style:parent-style-name="Обычныйвеб" style:family="paragraph">
      <style:paragraph-properties fo:margin-top="0in" fo:margin-bottom="0in" style:line-height-at-least="0.1458in" fo:background-color="#FFFFFF"/>
      <style:text-properties fo:color="#181818" fo:font-size="14pt" style:font-size-asian="14pt" style:font-size-complex="14pt"/>
    </style:style>
    <style:style style:name="P835" style:parent-style-name="Обычныйвеб" style:family="paragraph">
      <style:paragraph-properties fo:text-align="justify" fo:margin-top="0in" fo:margin-bottom="0in" style:line-height-at-least="0.1458in" fo:background-color="#FFFFFF"/>
    </style:style>
    <style:style style:name="T836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T837" style:parent-style-name="Основнойшрифтабзаца" style:family="text">
      <style:text-properties fo:color="#181818" fo:font-size="14pt" style:font-size-asian="14pt" style:font-size-complex="14pt"/>
    </style:style>
    <style:style style:name="T838" style:parent-style-name="Основнойшрифтабзаца" style:family="text">
      <style:text-properties fo:color="#181818" fo:font-size="14pt" style:font-size-asian="14pt" style:font-size-complex="14pt"/>
    </style:style>
    <style:style style:name="P839" style:parent-style-name="Обычныйвеб" style:family="paragraph">
      <style:paragraph-properties fo:text-align="justify" fo:margin-top="0in" fo:margin-bottom="0in" style:line-height-at-least="0.1458in" fo:background-color="#FFFFFF"/>
      <style:text-properties fo:color="#181818" fo:font-size="14pt" style:font-size-asian="14pt" style:font-size-complex="14pt"/>
    </style:style>
    <style:style style:name="P840" style:parent-style-name="Обычныйвеб" style:family="paragraph">
      <style:paragraph-properties fo:text-align="justify" fo:margin-top="0in" fo:margin-bottom="0in" style:line-height-at-least="0.1458in" fo:background-color="#FFFFFF"/>
      <style:text-properties fo:color="#181818" fo:font-size="14pt" style:font-size-asian="14pt" style:font-size-complex="14pt"/>
    </style:style>
    <style:style style:name="P841" style:parent-style-name="Обычныйвеб" style:list-style-name="WWNum6" style:family="paragraph">
      <style:paragraph-properties fo:text-align="justify" fo:margin-top="0in" fo:margin-bottom="0in" style:line-height-at-least="0.1458in" fo:margin-left="0in" fo:text-indent="0in" fo:background-color="#FFFFFF">
        <style:tab-stops/>
      </style:paragraph-properties>
      <style:text-properties fo:color="#181818" fo:font-size="14pt" style:font-size-asian="14pt" style:font-size-complex="14pt"/>
    </style:style>
    <style:style style:name="P842" style:parent-style-name="Обычныйвеб" style:list-style-name="WWNum6" style:family="paragraph">
      <style:paragraph-properties fo:text-align="justify" fo:margin-top="0in" fo:margin-bottom="0in" style:line-height-at-least="0.1458in" fo:margin-left="0in" fo:text-indent="0in" fo:background-color="#FFFFFF">
        <style:tab-stops/>
      </style:paragraph-properties>
      <style:text-properties fo:color="#181818" fo:font-size="14pt" style:font-size-asian="14pt" style:font-size-complex="14pt"/>
    </style:style>
    <style:style style:name="P843" style:parent-style-name="Обычныйвеб" style:list-style-name="WWNum6" style:family="paragraph">
      <style:paragraph-properties fo:text-align="justify" fo:margin-top="0in" fo:margin-bottom="0in" style:line-height-at-least="0.1458in" fo:margin-left="0in" fo:text-indent="0in" fo:background-color="#FFFFFF">
        <style:tab-stops/>
      </style:paragraph-properties>
      <style:text-properties fo:color="#181818" fo:font-size="14pt" style:font-size-asian="14pt" style:font-size-complex="14pt"/>
    </style:style>
    <style:style style:name="P844" style:parent-style-name="Обычныйвеб" style:list-style-name="WWNum7" style:family="paragraph">
      <style:paragraph-properties fo:text-align="justify" fo:margin-top="0in" fo:margin-bottom="0in" style:line-height-at-least="0.1458in" fo:margin-left="0in" fo:text-indent="0in" fo:background-color="#FFFFFF">
        <style:tab-stops/>
      </style:paragraph-properties>
      <style:text-properties fo:color="#181818" fo:font-size="14pt" style:font-size-asian="14pt" style:font-size-complex="14pt"/>
    </style:style>
    <style:style style:name="P845" style:parent-style-name="Обычныйвеб" style:list-style-name="WWNum8" style:family="paragraph">
      <style:paragraph-properties fo:text-align="justify" fo:margin-top="0in" fo:margin-bottom="0in" style:line-height-at-least="0.1458in" fo:margin-left="0in" fo:text-indent="0in" fo:background-color="#FFFFFF">
        <style:tab-stops/>
      </style:paragraph-properties>
      <style:text-properties fo:color="#181818" fo:font-size="14pt" style:font-size-asian="14pt" style:font-size-complex="14pt"/>
    </style:style>
    <style:style style:name="P846" style:parent-style-name="Обычныйвеб" style:list-style-name="WWNum9" style:family="paragraph">
      <style:paragraph-properties fo:text-align="justify" fo:margin-top="0in" fo:margin-bottom="0in" style:line-height-at-least="0.1458in" fo:margin-left="0in" fo:text-indent="0in" fo:background-color="#FFFFFF">
        <style:tab-stops/>
      </style:paragraph-properties>
      <style:text-properties fo:color="#181818" fo:font-size="14pt" style:font-size-asian="14pt" style:font-size-complex="14pt"/>
    </style:style>
    <style:style style:name="P847" style:parent-style-name="Обычныйвеб" style:list-style-name="WWNum9" style:family="paragraph">
      <style:paragraph-properties fo:text-align="justify" fo:margin-top="0in" fo:margin-bottom="0in" style:line-height-at-least="0.1458in" fo:margin-left="0in" fo:text-indent="0in" fo:background-color="#FFFFFF">
        <style:tab-stops/>
      </style:paragraph-properties>
      <style:text-properties fo:color="#181818" fo:font-size="14pt" style:font-size-asian="14pt" style:font-size-complex="14pt"/>
    </style:style>
    <style:style style:name="P848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49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0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1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2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3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4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5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6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7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8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59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0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1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2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3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4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5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6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7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8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69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70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71" style:parent-style-name="Обычныйвеб" style:family="paragraph">
      <style:paragraph-properties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72" style:parent-style-name="Обычныйвеб" style:family="paragraph">
      <style:paragraph-properties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73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874" style:parent-style-name="Обычныйвеб" style:family="paragraph">
      <style:paragraph-properties fo:text-align="end" fo:margin-top="0in" fo:margin-bottom="0in" style:line-height-at-least="0.1458in" fo:background-color="#FFFFFF"/>
      <style:text-properties style:font-weight-complex="bold" fo:color="#181818" fo:font-size="14pt" style:font-size-asian="14pt" style:font-size-complex="14pt"/>
    </style:style>
    <style:style style:name="P875" style:parent-style-name="Обычныйвеб" style:family="paragraph">
      <style:paragraph-properties fo:text-align="end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76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/>
    </style:style>
    <style:style style:name="P877" style:parent-style-name="Обычныйвеб" style:family="paragraph">
      <style:paragraph-properties fo:text-align="center" fo:margin-top="0in" fo:margin-bottom="0in" style:line-height-at-least="0.1458in" fo:background-color="#FFFFFF"/>
      <style:text-properties fo:font-weight="bold" style:font-weight-asian="bold" style:font-weight-complex="bold" fo:color="#181818" fo:font-size="14pt" style:font-size-asian="14pt" style:font-size-complex="14pt" style:text-underline-type="single" style:text-underline-style="solid" style:text-underline-width="auto" style:text-underline-mode="continuous"/>
    </style:style>
    <style:style style:name="P878" style:parent-style-name="Обычныйвеб" style:family="paragraph">
      <style:paragraph-properties fo:margin-top="0in" fo:margin-bottom="0in" style:line-height-at-least="0.1458in" fo:background-color="#FFFFFF"/>
      <style:text-properties fo:color="#181818" fo:font-size="14pt" style:font-size-asian="14pt" style:font-size-complex="14pt"/>
    </style:style>
    <style:style style:name="P879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80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T881" style:parent-style-name="Основнойшрифтабзаца" style:family="text">
      <style:text-properties fo:color="#181818" fo:font-size="14pt" style:font-size-asian="14pt" style:font-size-complex="14pt"/>
    </style:style>
    <style:style style:name="P882" style:parent-style-name="Обычныйвеб" style:family="paragraph">
      <style:paragraph-properties fo:text-align="justify" fo:margin-top="0in" fo:margin-bottom="0in" fo:line-height="115%" fo:background-color="#FFFFFF"/>
      <style:text-properties fo:font-weight="bold" style:font-weight-asian="bold" fo:color="#181818" fo:font-size="14pt" style:font-size-asian="14pt" style:font-size-complex="14pt"/>
    </style:style>
    <style:style style:name="P883" style:parent-style-name="Обычныйвеб" style:family="paragraph">
      <style:paragraph-properties fo:text-align="justify" fo:margin-top="0in" fo:margin-bottom="0in" fo:line-height="115%" fo:background-color="#FFFFFF"/>
      <style:text-properties fo:color="#181818" fo:font-size="14pt" style:font-size-asian="14pt" style:font-size-complex="14pt"/>
    </style:style>
    <style:style style:name="P884" style:parent-style-name="Обычныйвеб" style:family="paragraph">
      <style:paragraph-properties fo:text-align="justify" fo:margin-top="0in" fo:margin-bottom="0in" fo:line-height="115%" fo:background-color="#FFFFFF"/>
      <style:text-properties fo:color="#181818" fo:font-size="14pt" style:font-size-asian="14pt" style:font-size-complex="14pt"/>
    </style:style>
    <style:style style:name="P885" style:parent-style-name="Standard" style:family="paragraph">
      <style:text-properties style:font-name-complex="Times New Roman" fo:font-size="14pt" style:font-size-asian="14pt" style:font-size-complex="14pt"/>
    </style:style>
    <style:style style:name="P886" style:parent-style-name="Standard" style:family="paragraph">
      <style:text-properties style:font-name-complex="Times New Roman" fo:font-size="14pt" style:font-size-asian="14pt" style:font-size-complex="14pt"/>
    </style:style>
    <style:style style:name="P887" style:parent-style-name="Standard" style:family="paragraph">
      <style:text-properties style:font-name-complex="Times New Roman" fo:font-size="14pt" style:font-size-asian="14pt" style:font-size-complex="14pt"/>
    </style:style>
    <style:style style:name="P888" style:parent-style-name="Standard" style:family="paragraph">
      <style:text-properties style:font-name-complex="Times New Roman" fo:font-size="14pt" style:font-size-asian="14pt" style:font-size-complex="14pt"/>
    </style:style>
    <style:style style:name="P889" style:parent-style-name="Standard" style:family="paragraph">
      <style:text-properties style:font-name-complex="Times New Roman" fo:font-size="14pt" style:font-size-asian="14pt" style:font-size-complex="14pt"/>
    </style:style>
    <style:style style:name="P890" style:parent-style-name="Standard" style:family="paragraph">
      <style:text-properties style:font-name-complex="Times New Roman" fo:font-size="14pt" style:font-size-asian="14pt" style:font-size-complex="14pt"/>
    </style:style>
    <style:style style:name="P891" style:parent-style-name="Standard" style:family="paragraph">
      <style:text-properties style:font-name-complex="Times New Roman" fo:font-size="14pt" style:font-size-asian="14pt" style:font-size-complex="14pt"/>
    </style:style>
    <style:style style:name="P892" style:parent-style-name="Standard" style:family="paragraph">
      <style:text-properties style:font-name-complex="Times New Roman" fo:font-size="14pt" style:font-size-asian="14pt" style:font-size-complex="14pt"/>
    </style:style>
    <style:style style:name="P893" style:parent-style-name="Standard" style:family="paragraph">
      <style:text-properties style:font-name-complex="Times New Roman" fo:font-size="14pt" style:font-size-asian="14pt" style:font-size-complex="14pt"/>
    </style:style>
    <style:style style:name="P894" style:parent-style-name="Standard" style:family="paragraph">
      <style:text-properties style:font-name-complex="Times New Roman" fo:font-size="14pt" style:font-size-asian="14pt" style:font-size-complex="14pt"/>
    </style:style>
    <style:style style:name="P895" style:parent-style-name="Standard" style:family="paragraph">
      <style:text-properties style:font-name-complex="Times New Roman" fo:font-size="14pt" style:font-size-asian="14pt" style:font-size-complex="14pt"/>
    </style:style>
    <style:style style:name="P896" style:parent-style-name="Standard" style:family="paragraph">
      <style:text-properties style:font-name-complex="Times New Roman" fo:font-size="14pt" style:font-size-asian="14pt" style:font-size-complex="14pt"/>
    </style:style>
    <style:style style:name="P897" style:parent-style-name="Standard" style:family="paragraph">
      <style:text-properties style:font-name-complex="Times New Roman" fo:font-size="14pt" style:font-size-asian="14pt" style:font-size-complex="14pt"/>
    </style:style>
    <style:style style:name="P898" style:parent-style-name="Standard" style:family="paragraph">
      <style:text-properties style:font-name-complex="Times New Roman" fo:font-size="14pt" style:font-size-asian="14pt" style:font-size-complex="14pt"/>
    </style:style>
    <style:style style:name="P899" style:parent-style-name="Standard" style:family="paragraph">
      <style:text-properties style:font-name-complex="Times New Roman" fo:font-size="14pt" style:font-size-asian="14pt" style:font-size-complex="14pt"/>
    </style:style>
    <style:style style:name="P900" style:parent-style-name="c3" style:family="paragraph">
      <style:paragraph-properties fo:text-align="center" fo:margin-top="0in" fo:margin-bottom="0in" fo:background-color="#FFFFFF"/>
    </style:style>
    <style:style style:name="P901" style:parent-style-name="c3" style:family="paragraph">
      <style:paragraph-properties fo:text-align="center" fo:margin-top="0in" fo:margin-bottom="0in" fo:background-color="#FFFFFF"/>
    </style:style>
    <style:style style:name="P902" style:parent-style-name="c3" style:family="paragraph">
      <style:paragraph-properties fo:text-align="center" fo:margin-top="0in" fo:margin-bottom="0in" fo:background-color="#FFFFFF"/>
    </style:style>
    <style:style style:name="P903" style:parent-style-name="c3" style:family="paragraph">
      <style:paragraph-properties fo:text-align="center" fo:margin-top="0in" fo:margin-bottom="0in" fo:background-color="#FFFFFF"/>
    </style:style>
    <style:style style:name="P904" style:parent-style-name="c3" style:family="paragraph">
      <style:paragraph-properties fo:text-align="center" fo:margin-top="0in" fo:margin-bottom="0in" fo:background-color="#FFFFFF"/>
    </style:style>
    <style:style style:name="P905" style:parent-style-name="c3" style:family="paragraph">
      <style:paragraph-properties fo:text-align="center" fo:margin-top="0in" fo:margin-bottom="0in" fo:background-color="#FFFFFF"/>
    </style:style>
    <style:style style:name="P906" style:parent-style-name="c3" style:family="paragraph">
      <style:paragraph-properties fo:text-align="center" fo:margin-top="0in" fo:margin-bottom="0in" fo:background-color="#FFFFFF"/>
    </style:style>
    <style:style style:name="P907" style:parent-style-name="Standard" style:family="paragraph">
      <style:text-properties style:font-name-complex="Times New Roman" fo:font-size="14pt" style:font-size-asian="14pt" style:font-size-complex="14pt"/>
    </style:style>
    <style:style style:name="P908" style:parent-style-name="Обычныйвеб" style:family="paragraph">
      <style:paragraph-properties fo:text-align="end" fo:margin-top="0in" fo:margin-bottom="0.1041in" fo:background-color="#FFFFFF"/>
    </style:style>
    <style:style style:name="P909" style:parent-style-name="Обычныйвеб" style:family="paragraph">
      <style:paragraph-properties fo:text-align="end" fo:margin-top="0in" fo:margin-bottom="0.1041in" fo:background-color="#FFFFFF"/>
    </style:style>
    <style:style style:name="P910" style:parent-style-name="Обычныйвеб" style:family="paragraph">
      <style:paragraph-properties fo:text-align="end" fo:margin-top="0in" fo:margin-bottom="0.1041in" fo:background-color="#FFFFFF"/>
    </style:style>
    <style:style style:name="P911" style:parent-style-name="Обычныйвеб" style:family="paragraph">
      <style:paragraph-properties fo:text-align="end" fo:margin-top="0in" fo:margin-bottom="0.1041in" fo:background-color="#FFFFFF"/>
    </style:style>
    <style:style style:name="P912" style:parent-style-name="Обычныйвеб" style:family="paragraph">
      <style:paragraph-properties fo:text-align="end" fo:margin-top="0in" fo:margin-bottom="0.1041in" fo:background-color="#FFFFFF"/>
    </style:style>
    <style:style style:name="P913" style:parent-style-name="Обычныйвеб" style:family="paragraph">
      <style:paragraph-properties fo:text-align="end" fo:margin-top="0in" fo:margin-bottom="0.1041in" fo:background-color="#FFFFFF"/>
    </style:style>
    <style:style style:name="P914" style:parent-style-name="Обычныйвеб" style:family="paragraph">
      <style:paragraph-properties fo:text-align="end" fo:margin-top="0in" fo:margin-bottom="0.1041in" fo:background-color="#FFFFFF"/>
    </style:style>
    <style:style style:name="P915" style:parent-style-name="Обычныйвеб" style:family="paragraph">
      <style:paragraph-properties fo:text-align="end" fo:margin-top="0in" fo:margin-bottom="0.1041in" fo:background-color="#FFFFFF"/>
    </style:style>
    <style:style style:name="T916" style:parent-style-name="Выделение" style:family="text">
      <style:text-properties style:font-weight-complex="bold" fo:font-style="normal" style:font-style-asian="normal" fo:color="#000000" fo:font-size="14pt" style:font-size-asian="14pt" style:font-size-complex="14pt"/>
    </style:style>
    <style:style style:name="P917" style:parent-style-name="Обычныйвеб" style:family="paragraph">
      <style:paragraph-properties fo:margin-top="0in" fo:margin-bottom="0.1041in" fo:background-color="#FFFFFF"/>
    </style:style>
    <style:style style:name="T918" style:parent-style-name="Выделени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19" style:parent-style-name="Обычныйвеб" style:family="paragraph">
      <style:paragraph-properties fo:margin-top="0in" fo:margin-bottom="0.1041in" fo:background-color="#FFFFFF"/>
    </style:style>
    <style:style style:name="T920" style:parent-style-name="Выделение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22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23" style:parent-style-name="Обычныйвеб" style:family="paragraph">
      <style:paragraph-properties fo:margin-top="0in" fo:margin-bottom="0.1041in" fo:background-color="#FFFFFF"/>
    </style:style>
    <style:style style:name="T924" style:parent-style-name="Выделение" style:family="text">
      <style:text-properties fo:color="#000000" fo:font-size="14pt" style:font-size-asian="14pt" style:font-size-complex="14pt"/>
    </style:style>
    <style:style style:name="P925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26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27" style:parent-style-name="Обычныйвеб" style:family="paragraph">
      <style:paragraph-properties fo:margin-top="0in" fo:margin-bottom="0.1041in" fo:background-color="#FFFFFF"/>
    </style:style>
    <style:style style:name="T928" style:parent-style-name="Выделение" style:family="text">
      <style:text-properties fo:color="#000000" fo:font-size="14pt" style:font-size-asian="14pt" style:font-size-complex="14pt"/>
    </style:style>
    <style:style style:name="P929" style:parent-style-name="Обычныйвеб" style:family="paragraph">
      <style:paragraph-properties fo:margin-top="0in" fo:margin-bottom="0.1041in" fo:background-color="#FFFFFF"/>
    </style:style>
    <style:style style:name="T9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2" style:parent-style-name="Основнойшрифтабзаца" style:family="text">
      <style:text-properties fo:color="#000000" fo:font-size="14pt" style:font-size-asian="14pt" style:font-size-complex="14pt"/>
    </style:style>
    <style:style style:name="P933" style:parent-style-name="Обычныйвеб" style:family="paragraph">
      <style:paragraph-properties fo:margin-top="0in" fo:margin-bottom="0.1041in" fo:background-color="#FFFFFF"/>
    </style:style>
    <style:style style:name="T934" style:parent-style-name="Выделение" style:family="text">
      <style:text-properties fo:color="#000000" fo:font-size="14pt" style:font-size-asian="14pt" style:font-size-complex="14pt"/>
    </style:style>
    <style:style style:name="P935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36" style:parent-style-name="Обычныйвеб" style:family="paragraph">
      <style:paragraph-properties fo:margin-top="0in" fo:margin-bottom="0.1041in" fo:background-color="#FFFFFF"/>
    </style:style>
    <style:style style:name="T937" style:parent-style-name="Выделение" style:family="text">
      <style:text-properties fo:color="#000000" fo:font-size="14pt" style:font-size-asian="14pt" style:font-size-complex="14pt"/>
    </style:style>
    <style:style style:name="P938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39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40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41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42" style:parent-style-name="Обычныйвеб" style:family="paragraph">
      <style:paragraph-properties fo:margin-top="0in" fo:margin-bottom="0.1041in" fo:background-color="#FFFFFF"/>
    </style:style>
    <style:style style:name="T943" style:parent-style-name="Выделение" style:family="text">
      <style:text-properties fo:color="#000000" fo:font-size="14pt" style:font-size-asian="14pt" style:font-size-complex="14pt"/>
    </style:style>
    <style:style style:name="P944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45" style:parent-style-name="Обычныйвеб" style:family="paragraph">
      <style:paragraph-properties fo:margin-top="0in" fo:margin-bottom="0.1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46" style:parent-style-name="Обычныйвеб" style:family="paragraph">
      <style:paragraph-properties fo:margin-top="0in" fo:margin-bottom="0.1041in" fo:background-color="#FFFFFF"/>
    </style:style>
    <style:style style:name="T947" style:parent-style-name="Выделение" style:family="text">
      <style:text-properties fo:color="#000000" fo:font-size="14pt" style:font-size-asian="14pt" style:font-size-complex="14pt"/>
    </style:style>
    <style:style style:name="P948" style:parent-style-name="Standard" style:family="paragraph">
      <style:paragraph-properties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4pt" style:font-size-asian="14pt" style:font-size-complex="14pt"/>
    </style:style>
    <style:style style:name="P949" style:parent-style-name="Standard" style:family="paragraph">
      <style:paragraph-properties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4pt" style:font-size-asian="14pt" style:font-size-complex="14pt"/>
    </style:style>
    <style:style style:name="P950" style:parent-style-name="Standard" style:family="paragraph">
      <style:paragraph-properties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4pt" style:font-size-asian="14pt" style:font-size-complex="14pt"/>
    </style:style>
    <style:style style:name="P951" style:parent-style-name="Standard" style:family="paragraph">
      <style:paragraph-properties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4pt" style:font-size-asian="14pt" style:font-size-complex="14pt"/>
    </style:style>
    <style:style style:name="P952" style:parent-style-name="Textbody" style:family="paragraph">
      <style:paragraph-properties fo:widows="2" fo:orphans="2" fo:margin-bottom="0in" fo:margin-left="2.0104in" fo:background-color="#FFFFFF">
        <style:tab-stops/>
      </style:paragraph-properties>
      <style:text-properties fo:font-weight="bold" style:font-weight-asian="bold" fo:font-style="italic" style:font-style-asian="italic" fo:color="#000000" fo:font-size="14pt" style:font-size-asian="14pt"/>
    </style:style>
    <style:style style:name="P953" style:parent-style-name="Textbody" style:family="paragraph">
      <style:paragraph-properties fo:widows="2" fo:orphans="2" fo:margin-bottom="0in" fo:margin-left="2.0104in" fo:background-color="#FFFFFF">
        <style:tab-stops/>
      </style:paragraph-properties>
      <style:text-properties fo:font-weight="bold" style:font-weight-asian="bold" fo:font-style="italic" style:font-style-asian="italic" fo:color="#000000" fo:font-size="14pt" style:font-size-asian="14pt"/>
    </style:style>
    <style:style style:name="P954" style:parent-style-name="Textbody" style:list-style-name="LFO11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955" style:parent-style-name="Textbody" style:list-style-name="LFO11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956" style:parent-style-name="Textbody" style:list-style-name="LFO11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957" style:parent-style-name="Textbody" style:list-style-name="LFO11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958" style:parent-style-name="Textbody" style:list-style-name="LFO11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959" style:parent-style-name="Standard" style:family="paragraph">
      <style:paragraph-properties>
        <style:tab-stops>
          <style:tab-stop style:type="center" style:position="4.9604in"/>
          <style:tab-stop style:type="left" style:position="7.8in"/>
        </style:tab-stops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2"><text:s/>«Детский сад № 29 «Сказ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бразовательный проект:</text:p>
      <text:p text:style-name="P14">«Матрёшка — игрушка поколений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Разработала:<text:s/>воспитатель Федотова</text:p>
      <text:p text:style-name="P32">Вероника Геннадьевн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с. Русско-Высоцкое</text:p>
      <text:p text:style-name="P42">2022г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soft-page-break/>
            <text:p text:style-name="P48">Паспорт проекта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Раздел1. Информационная карта проекта</text:p>
          </table:table-cell>
          <table:covered-table-cell/>
        </table:table-row>
        <table:table-row table:style-name="TableRow52">
          <table:table-cell table:style-name="TableCell53">
            <text:p text:style-name="P54">Название проекта</text:p>
          </table:table-cell>
          <table:table-cell table:style-name="TableCell55">
            <text:p text:style-name="P56">Матрёшка – игрушка поколений</text:p>
          </table:table-cell>
        </table:table-row>
        <table:table-row table:style-name="TableRow57">
          <table:table-cell table:style-name="TableCell58">
            <text:p text:style-name="P59">Вид проекта</text:p>
          </table:table-cell>
          <table:table-cell table:style-name="TableCell60">
            <text:p text:style-name="P61">Краткосрочный</text:p>
          </table:table-cell>
        </table:table-row>
        <table:table-row table:style-name="TableRow62">
          <table:table-cell table:style-name="TableCell63">
            <text:p text:style-name="P64">Участники проекта</text:p>
          </table:table-cell>
          <table:table-cell table:style-name="TableCell65">
            <text:p text:style-name="P66">Дети младшей группы</text:p>
            <text:p text:style-name="P67">Воспитатели</text:p>
            <text:p text:style-name="P68">Родители</text:p>
          </table:table-cell>
        </table:table-row>
        <table:table-row table:style-name="TableRow69">
          <table:table-cell table:style-name="TableCell70">
            <text:p text:style-name="P71">Сроки реализации</text:p>
          </table:table-cell>
          <table:table-cell table:style-name="TableCell72">
            <text:p text:style-name="P73">Март 2022г.</text:p>
          </table:table-cell>
        </table:table-row>
        <table:table-row table:style-name="TableRow74">
          <table:table-cell table:style-name="TableCell75">
            <text:p text:style-name="P76">Особые условия</text:p>
          </table:table-cell>
          <table:table-cell table:style-name="TableCell77">
            <text:p text:style-name="P78">*В период сложной санитарно-эпидемиологической обстановки взаимодействие с родителями может быть организовано с применением информационно-коммуникационных технологий, в том числе в дистанционном формате.</text:p>
          </table:table-cell>
        </table:table-row>
        <table:table-row table:style-name="TableRow79">
          <table:table-cell table:style-name="TableCell80" table:number-columns-spanned="2">
            <text:p text:style-name="P81">Раздел 2. Описание проекта</text:p>
          </table:table-cell>
          <table:covered-table-cell/>
        </table:table-row>
        <table:table-row table:style-name="TableRow82">
          <table:table-cell table:style-name="TableCell83">
            <text:p text:style-name="P84">Проблема</text:p>
          </table:table-cell>
          <table:table-cell table:style-name="TableCell85">
            <text:p text:style-name="P86">В настоящее время потенциал народной игрушки обесценился и чаще всего её можно встретить, как сувенир. Родители недооценивают роль матрёшки во всестороннем развитии ребенка.</text:p>
          </table:table-cell>
        </table:table-row>
        <table:table-row table:style-name="TableRow87">
          <table:table-cell table:style-name="TableCell88">
            <text:p text:style-name="P89">Актуальность</text:p>
          </table:table-cell>
          <table:table-cell table:style-name="TableCell90">
            <text:p text:style-name="P91">Матрёшка – яркая народная<text:s/>игрушка. Знакомя детей с матрёшкой, мы знакомим их с культурой русского народа, его традициями. <text:s/>Через матрёшку мы проводим связь поколений, рассказывая, что с этой игрушкой играли наши мамы и папы, бабушки и дедушки. Игра с матрёшкой способствует развитию:</text:p>
            <text:p text:style-name="P92">- мелкой моторики,</text:p>
            <text:p text:style-name="P93">- координации движений кисти рук,</text:p>
            <text:p text:style-name="P94">- связной речи,</text:p>
            <text:p text:style-name="P95">- концентрации внимания,</text:p>
            <text:p text:style-name="P96">- формирует первые математические представления.</text:p>
          </table:table-cell>
        </table:table-row>
        <table:table-row table:style-name="TableRow97">
          <table:table-cell table:style-name="TableCell98">
            <text:p text:style-name="P99">Цель</text:p>
          </table:table-cell>
          <table:table-cell table:style-name="TableCell100">
            <text:p text:style-name="P101">Приобщение детей к народной культуре, через ознакомление с народной игрушкой «Матрёшка».</text:p>
          </table:table-cell>
        </table:table-row>
        <table:table-row table:style-name="TableRow102">
          <table:table-cell table:style-name="TableCell103">
            <text:p text:style-name="P104">Задачи</text:p>
          </table:table-cell>
          <table:table-cell table:style-name="TableCell105">
            <text:p text:style-name="P106">Образовательные:</text:p>
            <text:p text:style-name="P107"><text:span text:style-name="T108">-</text:span><text:span text:style-name="T109"><text:s/></text:span><text:span text:style-name="T110">познакомить детей с русской народной игрушкой матрешкой;</text:span></text:p>
            <text:p text:style-name="P111"><text:span text:style-name="T112">-</text:span><text:span text:style-name="T113"><text:s/>учить детей узнавать и называть русскую народную игрушку матрешку; знакомить детей с происхождением матрешки.</text:span></text:p>
            <text:soft-page-break/>
            <text:p text:style-name="P114">Развивающие:</text:p>
            <text:p text:style-name="P115"><text:span text:style-name="T116">- приобщать родителей к развивающим играм с народными и</text:span><text:span text:style-name="T117">грушками в условиях семьи.</text:span></text:p>
            <text:p text:style-name="P118"><text:span text:style-name="T119">-<text:s/></text:span><text:span text:style-name="T120">создать условия развития творческих способностей детей через знакомство с народными росписями (дымка, хохлома);</text:span></text:p>
            <text:p text:style-name="P121"><text:span text:style-name="T122">- приобщение детей к развивающим играм с народными игрушками.</text:span></text:p>
            <text:p text:style-name="P123">Воспитательные:</text:p>
            <text:p text:style-name="P124">- воспитывать интерес к народной культуре и бережное отношение к культуре своего народа</text:p>
          </table:table-cell>
        </table:table-row>
        <text:soft-page-break/>
        <table:table-row table:style-name="TableRow125">
          <table:table-cell table:style-name="TableCell126">
            <text:p text:style-name="P127">Ожидаемый результат</text:p>
          </table:table-cell>
          <table:table-cell table:style-name="TableCell128">
            <text:p text:style-name="P129">Дети имеют представление о русской народной игрушке – матрёшке.</text:p>
            <text:p text:style-name="P130">Использование матрешки в разных видах детской деятельности.</text:p>
            <text:p text:style-name="P131">Развитие творческих способностей, речевого умения и мелкой<text:s/>моторики рук.</text:p>
          </table:table-cell>
        </table:table-row>
        <table:table-row table:style-name="TableRow132">
          <table:table-cell table:style-name="TableCell133">
            <text:p text:style-name="P134">Планирование</text:p>
          </table:table-cell>
          <table:table-cell table:style-name="TableCell135">
            <text:p text:style-name="P136">Этапы работы над проектом:</text:p>
            <text:p text:style-name="P137">1. Подготовительный</text:p>
            <text:p text:style-name="P138">- ознакомление с литературой</text:p>
            <text:p text:style-name="P139">- создание развивающей среды для реализации проекта</text:p>
            <text:p text:style-name="P140">2. Основной</text:p>
            <text:p text:style-name="P141">- знакомство с матрёшкой</text:p>
            <text:p text:style-name="P142">- организация дидактических игр</text:p>
            <text:p text:style-name="P143">- консультации для родителей</text:p>
            <text:p text:style-name="P144">3.<text:s/>Заключительный</text:p>
            <text:p text:style-name="P145">- выставка совместного творчества</text:p>
            <text:p text:style-name="P146">- создание папки-передвижки</text:p>
            <text:p text:style-name="P147">- танец «Мы матрёшки-вот такие крошки»</text:p>
            <text:p text:style-name="P148">- презентация по итогам работы над проектом «Мы с матрёшкой подружились».</text:p>
            <text:p text:style-name="P1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50">Перспективное планирование по реализации проекта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Срок<text:s/>реализации</text:p>
          </table:table-cell>
          <table:table-cell table:style-name="TableCell162">
            <text:p text:style-name="P163">Познавательное развитие</text:p>
          </table:table-cell>
          <table:table-cell table:style-name="TableCell164">
            <text:p text:style-name="P165">Речевое развитие</text:p>
          </table:table-cell>
          <table:table-cell table:style-name="TableCell166">
            <text:p text:style-name="P167">Социально-коммуникативное развитие</text:p>
          </table:table-cell>
          <table:table-cell table:style-name="TableCell168">
            <text:p text:style-name="P169">Художественно-эстетическое развитие</text:p>
            <text:p text:style-name="P170"/>
          </table:table-cell>
          <table:table-cell table:style-name="TableCell171">
            <text:p text:style-name="P172">Физическое развитие</text:p>
          </table:table-cell>
          <table:table-cell table:style-name="TableCell173">
            <text:p text:style-name="P174">Итоговое мероприятие</text:p>
          </table:table-cell>
        </table:table-row>
        <table:table-row table:style-name="TableRow175">
          <table:table-cell table:style-name="TableCell176">
            <text:p text:style-name="P177">Март 2022г.</text:p>
            <text:p text:style-name="P178">1 неделя</text:p>
          </table:table-cell>
          <table:table-cell table:style-name="TableCell179">
            <text:p text:style-name="P180">«История Матрёшки» в картинках</text:p>
            <text:p text:style-name="P181">Д/и «Разрезные картинки»</text:p>
          </table:table-cell>
          <table:table-cell table:style-name="TableCell182">
            <text:p text:style-name="P183"><text:span text:style-name="T184">Беседа<text:s/></text:span><text:span text:style-name="T185">«Деревянная красавица» (Приложение 1)</text:span></text:p>
          </table:table-cell>
          <table:table-cell table:style-name="TableCell186">
            <text:p text:style-name="P187">Сюжетно-ролевая игра «У Матрёшки День рождения»</text:p>
          </table:table-cell>
          <table:table-cell table:style-name="TableCell188">
            <text:p text:style-name="P189">Конструирование «Домик для Матрёшки»</text:p>
          </table:table-cell>
          <table:table-cell table:style-name="TableCell190">
            <text:p text:style-name="P191"><text:span text:style-name="T192">Физминутка «Мы веселые Матрешки» (Приложение 2)</text:span></text:p>
            <text:p text:style-name="P193"/>
          </table:table-cell>
          <table:table-cell table:style-name="TableCell194">
            <text:p text:style-name="P195">Выставка совместного творчества с родителями «Красавица Матрёшка»</text:p>
            <text:p text:style-name="P196"/>
          </table:table-cell>
        </table:table-row>
        <table:table-row table:style-name="TableRow197">
          <table:table-cell table:style-name="TableCell198">
            <text:p text:style-name="P199">Март 2022г.</text:p>
            <text:p text:style-name="P200">2<text:s/>неделя</text:p>
          </table:table-cell>
          <table:table-cell table:style-name="TableCell201">
            <text:p text:style-name="P202">Д/и «Игра с матрёшкой»</text:p>
            <text:p text:style-name="P203"><text:span text:style-name="T204">Д/и «Собери матрёшку» (Приложение 3)</text:span></text:p>
            <text:p text:style-name="P205">Д/и «Подбери по цвету и узору»</text:p>
            <text:p text:style-name="P206"/>
          </table:table-cell>
          <table:table-cell table:style-name="TableCell207">
            <text:p text:style-name="P208"><text:span text:style-name="T209">Чтение стихотворений О.Киселева «Матрешки», А.Латулина «Матрёшка» (Приложение 4)</text:span></text:p>
          </table:table-cell>
          <table:table-cell table:style-name="TableCell210">
            <text:p text:style-name="P211"><text:span text:style-name="T212">Игра «Матрешка, ты где?» (Приложение 5)</text:span></text:p>
          </table:table-cell>
          <table:table-cell table:style-name="TableCell213">
            <text:p text:style-name="P214">Раскрась по образцу</text:p>
          </table:table-cell>
          <table:table-cell table:style-name="TableCell215">
            <text:p text:style-name="P216"><text:span text:style-name="T217">Игра с движением</text:span><text:span text:style-name="T218"><text:s/>«Русские матрешки» (Приложение 6)</text:span></text:p>
          </table:table-cell>
          <table:table-cell table:style-name="TableCell219">
            <text:p text:style-name="P220">Выставка рисунков</text:p>
          </table:table-cell>
        </table:table-row>
        <table:table-row table:style-name="TableRow221">
          <table:table-cell table:style-name="TableCell222">
            <text:p text:style-name="P223">Март 2022г.</text:p>
            <text:p text:style-name="P224">3 неделя</text:p>
          </table:table-cell>
          <table:table-cell table:style-name="TableCell225">
            <text:p text:style-name="P226">Д/и «Подбери по контуру»</text:p>
            <text:p text:style-name="P227"><text:span text:style-name="T228">Д/и «Больше-меньше» (Приложение 7)</text:span></text:p>
          </table:table-cell>
          <table:table-cell table:style-name="TableCell229">
            <text:p text:style-name="P230">Д/и «Где прячется Матрёшка?»</text:p>
            <text:p text:style-name="P231">Пальчиковая гимнастика «Матрешка»</text:p>
            <text:p text:style-name="P232">(Приложение 8)</text:p>
            <text:p text:style-name="P233"/>
          </table:table-cell>
          <table:table-cell table:style-name="TableCell234">
            <text:p text:style-name="P235">«Игра с матрешками» под музыку</text:p>
            <text:p text:style-name="P236">(Приложение<text:s/>9)</text:p>
            <text:p text:style-name="P237"/>
            <text:p text:style-name="P238"/>
          </table:table-cell>
          <table:table-cell table:style-name="TableCell239">
            <text:p text:style-name="P240">Аппликация «Укрась матрешке фартук»</text:p>
          </table:table-cell>
          <table:table-cell table:style-name="TableCell241">
            <text:p text:style-name="P242">Подвижная игра «Бегите к матрешке»</text:p>
            <text:p text:style-name="P243"><text:span text:style-name="T244">(</text:span><text:span text:style-name="T245">Приложение 10)</text:span></text:p>
          </table:table-cell>
          <table:table-cell table:style-name="TableCell246">
            <text:p text:style-name="P247">Выставка аппликаций</text:p>
          </table:table-cell>
        </table:table-row>
        <table:table-row table:style-name="TableRow248">
          <table:table-cell table:style-name="TableCell249">
            <text:p text:style-name="P250">Март 2022г.</text:p>
            <text:p text:style-name="P251">4 неделя</text:p>
          </table:table-cell>
          <table:table-cell table:style-name="TableCell252">
            <text:p text:style-name="P253">Д/и «Разложи матрешек по размеру». Н/и «Найди парные матрешки»</text:p>
          </table:table-cell>
          <table:table-cell table:style-name="TableCell254">
            <text:p text:style-name="P255">Обыгрываем сказку «Колобок» с использованием матрешек</text:p>
          </table:table-cell>
          <table:table-cell table:style-name="TableCell256">
            <text:p text:style-name="P257">Сюжетная игра «Прячем Матрёшку»</text:p>
            <text:p text:style-name="P258">(Приложение 11)</text:p>
          </table:table-cell>
          <table:table-cell table:style-name="TableCell259">
            <text:p text:style-name="P260">Разучивание танца «Русские Матрёшки»</text:p>
          </table:table-cell>
          <table:table-cell table:style-name="TableCell261">
            <text:p text:style-name="P262">Физминутка «Матрёшки»</text:p>
            <text:p text:style-name="P263">(Приложение 12)</text:p>
          </table:table-cell>
          <table:table-cell table:style-name="TableCell264">
            <text:p text:style-name="P265"><text:span text:style-name="T266">Танец «Мы Матрёшки-вот такие крошки»</text:span>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Приложение 1</text:span></text:p>
      <text:p text:style-name="P288"/>
      <text:p text:style-name="P289"><text:span text:style-name="T290">Беседа во второй младшей группе</text:span></text:p>
      <text:p text:style-name="P291"><text:span text:style-name="T292">«Деревянная красавица»</text:span></text:p>
      <text:p text:style-name="P293"/>
      <text:p text:style-name="P294"><text:span text:style-name="T295">Программные задачи:</text:span></text:p>
      <text:p text:style-name="P296"><text:span text:style-name="T297">Воспитательные:<text:s/></text:span><text:span text:style-name="T298">Приобщать детей к национально-культурным традициям, познакомить с русской народной игрушкой (матрёшкой) как символом русского народного искусства; развивать интерес к народным игрушкам;</text:span></text:p>
      <text:p text:style-name="P299"><text:span text:style-name="T300">Формировать у детей интерес,<text:s/></text:span><text:span text:style-name="T301">эмоциональную отзывчивость, чувство радости от встречи с матрёшкой.</text:span></text:p>
      <text:p text:style-name="P302"><text:span text:style-name="T303">Обучающие:<text:s/></text:span><text:span text:style-name="T304">Познакомить детей с русской народной игрушкой – матрешкой; учить различать по форме, цвету, узору и выделять отдельные элементы русской национальной одежды. Развивать эстетическ</text:span><text:span text:style-name="T305">ий вкус детей: умение видеть, любоваться и восхищаться красотой русского сувенира.</text:span></text:p>
      <text:p text:style-name="P306"><text:span text:style-name="T307">Развивающие:<text:s/></text:span><text:span text:style-name="T308">Развивать творческое восприятие, воображение, память, речь, внимание, мелкую моторику рук; наблюдательность, целостное зрительное восприятие окружающего мира.</text:span></text:p>
      <text:p text:style-name="P309"><text:span text:style-name="T310">О</text:span><text:span text:style-name="T311">борудование:<text:s/></text:span><text:span text:style-name="T312">Набор матрешек, картинки с изображением матрешек в разных нарядах.</text:span></text:p>
      <text:p text:style-name="P313"><text:span text:style-name="T314">Ход беседы:</text:span></text:p>
      <text:p text:style-name="P315"><text:span text:style-name="T316">Воспитатель: Ребята, нам в группу прислали посылку, давайте посмотрим, что в ней лежит. (</text:span><text:span text:style-name="T317">Дети открывают мешочек, и находят в нем игрушку)</text:span></text:p>
      <text:p text:style-name="P318"><text:span text:style-name="T319">-Ребята, а вы знаете, как<text:s/></text:span><text:span text:style-name="T320">называется игрушка, которая у меня в руках?</text:span></text:p>
      <text:p text:style-name="P321"><text:span text:style-name="T322">Дети: Матрешка.</text:span></text:p>
      <text:p text:style-name="P323"><text:span text:style-name="T324">Воспитатель: <text:s/>правильно!</text:span></text:p>
      <text:p text:style-name="P325"><text:span text:style-name="T326">- Я, матрешка - сувенир,</text:span></text:p>
      <text:p text:style-name="P327"><text:span text:style-name="T328">В расписных сапожках.</text:span></text:p>
      <text:p text:style-name="P329"><text:span text:style-name="T330">Прогремела на весь мир</text:span></text:p>
      <text:p text:style-name="P331"><text:span text:style-name="T332">Русская матрешка!</text:span></text:p>
      <text:p text:style-name="P333"><text:span text:style-name="T334">Мастер выточил меня</text:span></text:p>
      <text:p text:style-name="P335"><text:span text:style-name="T336">Из куска березы,</text:span></text:p>
      <text:p text:style-name="P337"><text:span text:style-name="T338">До чего ж румяная,</text:span></text:p>
      <text:p text:style-name="P339"><text:span text:style-name="T340">Щеки, словно розы!</text:span></text:p>
      <text:p text:style-name="P341"><text:span text:style-name="T342">- А вы,<text:s/></text:span><text:span text:style-name="T343">знаете, откуда взялась матрёшка? Хотите, я расскажу, как родилась матрёшка? Смотрите и слушайте внимательно, я всё вам покажу и расскажу. (показ презентации о Матрёшке в картинках)</text:span></text:p>
      <text:p text:style-name="P344"><text:span text:style-name="T345">Давным-давно это было. Шел как-то Иванушка - добрый молодец, по вольной зем</text:span><text:span text:style-name="T346">ле русской, по широким полям да сквозь березовые рощи. Вдруг видит Иванушка - село. Вошел он в село, на краю домик стоит, а там мужичок сидит у окошка, кручинится. Расспросил его Иванушка, что случилось, и рассказал мужичок, что захворала у него дочка люби</text:span><text:span text:style-name="T347">мая. Захворала оттого, что скучно и грустно ей без веселых игрушек. "Не печалься, добрый человек, что-нибудь придумаем, обязательно развеселим девочку", - сказал Иван. Сговорились они с<text:s/></text:span><text:soft-page-break/><text:span text:style-name="T348">ее батюшкой сходить на ярмарку да купить больной девочке сластей и чег</text:span><text:span text:style-name="T349">о-нибудь веселого да радостного. Долго-долго ходили по ярмарке, рассматривали да выбирали. Вдруг увидели на одной картинке смешную, улыбающуюся нарядную куколку. Купили они картинку и довольные пришли домой. Увидела девочка куколку - сразу повеселела, разр</text:span><text:span text:style-name="T350">умянилась, похорошела. Захотела она с ней поиграть, да не может - куколка же, нарисованная. Опять загрустила малышка. Тогда ее батюшка взял деревянный чурбачок и выточил из него фигурку куколки. Выточил, яркими красками разрисовал: одел в нарядное платьице</text:span><text:span text:style-name="T351">, как на картинке. Веселая получилась куколка, смешная. Обняла свою куколку девочка и назвала ее русским именем Матрена, а так как куколка была маленькая, то Матрешкой все ее звали. И стала девочка быстро выздоравливать, а отец ее с той поры для всех детиш</text:span><text:span text:style-name="T352">ек точил забавные деревянные игрушки, разрисовывал их цветами да букетами.</text:span></text:p>
      <text:p text:style-name="P353"><text:span text:style-name="T354">-Вот так ребята родилась матрёшка. Матрешка - старинная традиционная, народная игрушка. Её не случайно называют народной, потому что она сделана добрыми руками русских умельцев.</text:span></text:p>
      <text:p text:style-name="P355"><text:span text:style-name="T356">-Ре</text:span><text:span text:style-name="T357">бята, посмотрите, сколько здесь матрёшек.</text:span></text:p>
      <text:p text:style-name="P358"><text:span text:style-name="T359">-Какая она? (нарядная, расписная, красивая)</text:span></text:p>
      <text:p text:style-name="P360"><text:span text:style-name="T361">-Почему она расписная? (сарафан украшен цветами)</text:span></text:p>
      <text:p text:style-name="P362"><text:span text:style-name="T363">-Из чего сделана матрешка? (из дерева)</text:span></text:p>
      <text:p text:style-name="P364"><text:span text:style-name="T365">Воспитатель: Правильно! Какими красками мастер разрисовал матрёшку?</text:span></text:p>
      <text:p text:style-name="P366"><text:span text:style-name="T367">Дети: Разноцве</text:span><text:span text:style-name="T368">тными.</text:span></text:p>
      <text:p text:style-name="P369"><text:span text:style-name="T370">Воспитатель: Какими узорами украсил?</text:span></text:p>
      <text:p text:style-name="P371"><text:span text:style-name="T372">Дети: Цветами, листьями, ягодами.</text:span></text:p>
      <text:p text:style-name="P373"><text:span text:style-name="T374">Воспитатель: Молодцы! А вам нравится игрушка?</text:span></text:p>
      <text:p text:style-name="P375"><text:span text:style-name="T376">Дети: Да.</text:span></text:p>
      <text:p text:style-name="P377"><text:span text:style-name="T378">Воспитатель: А хотите сейчас мы с вами будем маленькими матрёшками. Закрываем глазки и превращаемся в маленьких матрешек</text:span></text:p>
      <text:p text:style-name="P379"><text:span text:style-name="T380">Физкульт минутка</text:span></text:p>
      <text:p text:style-name="P381"><text:span text:style-name="T382">Танец «Мы весёлые матрешки» (Приложение 2)</text:span></text:p>
      <text:p text:style-name="P383"><text:span text:style-name="T384">А теперь, давайте-ка мы с вами с ней поближе<text:s/></text:span><text:span text:style-name="T385">познакомимся.</text:span><text:span text:style-name="T386"><text:s/></text:span><text:span text:style-name="T387">Воспитатель показывает детям на столе расписную фигуру<text:s/></text:span><text:span text:style-name="T388">матрешки,</text:span><text:span text:style-name="T389"><text:s/></text:span><text:span text:style-name="T390">и говорит от лица<text:s/></text:span><text:span text:style-name="T391">героини</text:span><text:span text:style-name="T392">:</text:span></text:p>
      <text:p text:style-name="P393"><text:span text:style-name="T394">-Я матрёшечка, я круглёшечка!</text:span></text:p>
      <text:p text:style-name="P395"><text:span text:style-name="T396">Улыбаюсь я всег</text:span><text:span text:style-name="T397">да и с ребятами в друзьях.</text:span></text:p>
      <text:p text:style-name="P398"><text:span text:style-name="T399">Я в деревне родилась и на славу удалась.</text:span></text:p>
      <text:p text:style-name="P400"><text:span text:style-name="T401">Щёчки пухленькие, сама кругленькая.</text:span></text:p>
      <text:p text:style-name="P402"><text:span text:style-name="T403">А на голове платок, словно яркий цветок.</text:span></text:p>
      <text:p text:style-name="P404"><text:span text:style-name="T405">Но не одна я к вам пришла, а с сестрицами-подружками своими»</text:span></text:p>
      <text:p text:style-name="P406"><text:span text:style-name="T407">Воспитатель</text:span><text:span text:style-name="T408">: -А где же они, твои подружки - сестри</text:span><text:span text:style-name="T409">чки?</text:span></text:p>
      <text:p text:style-name="P410"><text:span text:style-name="T411">Ответы детей</text:span><text:span text:style-name="T412">: внутри, в другой матрешке, спрятались</text:span></text:p>
      <text:p text:style-name="P413"><text:span text:style-name="T414">Воспитатель</text:span><text:span text:style-name="T415">: Да, ребята, Матрёшка – кукла не простая, а с секретом. В большой матрёшке живут её дочки: мал, мала, меньше.</text:span></text:p>
      <text:p text:style-name="P416"><text:span text:style-name="T417">Матрёшка символ семьи. И как в любой семье они живут вместе, любят и заботятс</text:span><text:span text:style-name="T418">я друг о дружке, и если испугаются, прячутся друг в дружке.</text:span></text:p>
      <text:soft-page-break/>
      <text:p text:style-name="P419"><text:span text:style-name="T420">Воспитатель</text:span><text:span text:style-name="T421">: Давайте раскроем Матрешку и посмотрим на них.</text:span></text:p>
      <text:p text:style-name="P422"><text:span text:style-name="T423">Вот они матрешкины дочки</text:span><text:span text:style-name="T424"><text:s/></text:span><text:span text:style-name="T425">(показ)</text:span><text:span text:style-name="T426">.</text:span></text:p>
      <text:p text:style-name="P427"><text:span text:style-name="T428">Воспитатель раскрывает фигурку матрешки и выставляет их в ряд, рассказывая<text:s/></text:span><text:span text:style-name="T429">стихотворение</text:span><text:span text:style-name="T430">:</text:span></text:p>
      <text:p text:style-name="P431"><text:span text:style-name="T432">-Много кукол<text:s/></text:span><text:span text:style-name="T433">деревянных</text:span></text:p>
      <text:p text:style-name="P434"><text:span text:style-name="T435">Круглолицых и румяных</text:span></text:p>
      <text:p text:style-name="P436"><text:span text:style-name="T437">В разноцветных сарафанах</text:span></text:p>
      <text:p text:style-name="P438"><text:span text:style-name="T439">На столе у нас живут</text:span></text:p>
      <text:p text:style-name="P440"><text:span text:style-name="T441">Всех матрешками зовут!</text:span></text:p>
      <text:p text:style-name="P442"><text:span text:style-name="T443">Все они живут друг в дружке</text:span></text:p>
      <text:p text:style-name="P444"><text:span text:style-name="T445">А всего одна игрушка!</text:span></text:p>
      <text:p text:style-name="P446"><text:span text:style-name="T447">-А теперь я предлагаю более внимательно рассмотреть Матрешку передавая друг другу из рук в руки.</text:span></text:p>
      <text:p text:style-name="P448"><text:span text:style-name="T449">Каждый<text:s/></text:span><text:span text:style-name="T450">из вас, кто возьмет в руки Матрешку, должен будет сказать, что в Матрешке ему понравилось. (матрешка передается по кругу)</text:span></text:p>
      <text:p text:style-name="P451"><text:span text:style-name="T452">-Ребята, мы с вами рассмотрели сегодня нарядную и красочную<text:s/></text:span><text:span text:style-name="T453">матрешку</text:span><text:span text:style-name="T454">.</text:span></text:p>
      <text:p text:style-name="P455"><text:span text:style-name="T456">Рефлексия:</text:span></text:p>
      <text:p text:style-name="P457"><text:span text:style-name="T458">Ребята скажите, что нового вы сегодня узнали?</text:span></text:p>
      <text:p text:style-name="P459"><text:span text:style-name="T460">Что вам</text:span><text:span text:style-name="T461"><text:s/>больше всего понравилось?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Приложение 2</text:p>
      <text:p text:style-name="P490"/>
      <text:p text:style-name="P491"/>
      <text:p text:style-name="P492">Мы весёлые Матрёшки –</text:p>
      <text:p text:style-name="P493">(руки полочкой перед грудью, указательный палец правой руки упирается в щёку)</text:p>
      <text:p text:style-name="P494">Ладушки, ладушки –</text:p>
      <text:p text:style-name="P495">(хлопки в ладошки)</text:p>
      <text:p text:style-name="P496">На ногах у нас сапожки –</text:p>
      <text:p text:style-name="P497">(поочерёдно выставляют<text:s/>вперёд правую и левую ноги)</text:p>
      <text:p text:style-name="P498">Ладушки, ладушки –</text:p>
      <text:p text:style-name="P499">(хлопки в ладошки)</text:p>
      <text:p text:style-name="P500">В сарафанах наших пёстрых –</text:p>
      <text:p text:style-name="P501">(имитация держания за подол сарафана)</text:p>
      <text:p text:style-name="P502">Ладушки, ладушки –</text:p>
      <text:p text:style-name="P503">(хлопки в ладошки)</text:p>
      <text:p text:style-name="P504">Мы похожи, словно сёстры –</text:p>
      <text:p text:style-name="P505">(держаться за воображаемые концы платочка и приседают)</text:p>
      <text:p text:style-name="P506">Ладушки, ладушки –</text:p>
      <text:p text:style-name="P507">(хлопки в ладошки)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Приложение 3</text:p>
      <text:p text:style-name="P534"/>
      <text:p text:style-name="P535">«ИГРА С МАТРЕШКОЙ»</text:p>
      <text:p text:style-name="P536"><text:s/>Цель:</text:p>
      <text:p text:style-name="P537">- учить ребенка действовать с трехместной матрешкой;</text:p>
      <text:p text:style-name="P538">- формировать умение не только подбирать части предмета, но и совмещать их в соответствии с<text:s/>рисунком.</text:p>
      <text:p text:style-name="P539">Материал: (расписная матрешка, внутри которой две вкладывающиеся матрешки, наименьшая из которых неразборная)</text:p>
      <text:p text:style-name="P540">Игровые действия: Педагог ставит на стол матрешку. Ребенка учат открывать матрешку, доставая из нее другую, и правильно закрывать ее, совмещая части рисунка.</text:p>
      <text:p text:style-name="P541"/>
      <text:p text:style-name="P542">Дидактическая игра «СОБЕРИ МАТРЕШКУ»</text:p>
      <text:p text:style-name="P543">Цель:</text:p>
      <text:p text:style-name="P544">- учить детей действовать со сборно-разборными игрушками трех размеров – большой, поменьше, маленький;</text:p>
      <text:p text:style-name="P545">- учить составлять предметы из двух частей, ориентируясь на их величину и положение в пространстве;</text:p>
      <text:p text:style-name="P546">-развивать моторику пальцев, глазомер; учить подбирать предметы в соотношении «большой, поменьше, маленький»; находить промежуточный по величине предмет.</text:p>
      <text:p text:style-name="P547">- учить выстраивать матрешек в ряд по величине от большой к маленькой и наоборот.</text:p>
      <text:p text:style-name="P548"><text:s/>Материал: трехместные разборные матрешки.</text:p>
      <text:p text:style-name="P549"/>
      <text:p text:style-name="P550"/>
      <text:p text:style-name="P551"/>
      <text:p text:style-name="P552"><text:tab/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section text:name="Sect3" text:style-name="S3">
        <text:p text:style-name="P568"/>
        <text:p text:style-name="P569"/>
        <text:p text:style-name="P570"/>
        <text:p text:style-name="P571">Матрешки</text:p>
        <text:p text:style-name="P572">Ольга Киселева</text:p>
        <text:p text:style-name="P573"><text:line-break/>Вот матрешка расписная,<text:line-break/>деревянная, большая!<text:line-break/>По одной раскрыть сумей-ка –<text:line-break/>будет целая семейка!<text:line-break/>Выставим матрешки в ряд –<text:line-break/>пусть по росту все стоят.<text:line-break/>Эта – выше, эта – ниже,<text:line-break/>эта – дальше, эта – ближе.<text:line-break/>Эта – меньше, эта – больше,<text:line-break/>эта – толще, эта – тоньше.<text:line-break/>Эта – шире, эта – уже –<text:line-break/>с математикой мы дружим!</text:p>
        <text:p text:style-name="P574">******************************</text:p>
        <text:p text:style-name="P575">Ах, матрешечка-матрешка.<text:line-break/>Хороша, не рассказать!<text:line-break/>Очень любят с тобой детки<text:line-break/>В нашем садике<text:s/>играть.<text:line-break/>Щечки яркие, платочек,<text:line-break/>По подолу цветики.<text:line-break/>Весело кружатся в танце<text:line-break/>Яркие букетики!******************************На полке куколка стоит,<text:line-break/>Она скучает и грустит.<text:line-break/>Но в руки ты её возьмёшь<text:line-break/>И в ней ещё одну найдёшь.<text:line-break/>А в той ещё… И вот уж в ряд<text:line-break/>Пять милых<text:s/>куколок стоят.<text:line-break/>Хоть роста разного, но всё же<text:line-break/>Все удивительно похожи.<text:line-break/>В нарядных сарафанах пёстрых<text:line-break/>Румяные матрёшки-сёстры.<text:line-break/>Была одна, а стало пять,<text:line-break/>Им больше некогда скучать! <text:s text:c="8"/></text:p>
        <text:soft-page-break/>
        <text:p text:style-name="P576">Приложение 4</text:p>
        <text:p text:style-name="P577"/>
        <text:p text:style-name="P578">Матрёшка</text:p>
        <text:p text:style-name="P579"><text:a xlink:href="https://stihi.ru/avtor/ajanta" office:target-frame-name="_top" xlink:show="replace"><text:span text:style-name="T580">Ал</text:span><text:span text:style-name="T581">ла Латулина</text:span></text:a></text:p>
        <text:p text:style-name="P582">Матрёшка - старая игрушка,<text:line-break/>Открой её, начни играть...<text:line-break/>И вместо маленькой простушки<text:line-break/>Внутри увидишь сразу пять!<text:line-break/><text:line-break/>Они выходят друг за другом,<text:line-break/>Сидят тайком одна в другой,<text:line-break/>И хороводы водят кругом,<text:line-break/>Смеясь улыбкой озорной.<text:line-break/><text:line-break/>Стоят по росту, как сестрички,<text:line-break/>Платки на косы повязав,<text:line-break/>С поклоном русским, по привычке<text:line-break/>Себя Матрёнами назвав,<text:line-break/><text:line-break/>Ждут деревянные игрушки,<text:line-break/>Сложи их всех в одну опять,<text:line-break/>Поменьше доченьки-подружки,<text:line-break/>А самая большая - мать.</text:p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</text:section>
      <text:section text:name="Sect4" text:style-name="S4">
        <text:p text:style-name="P594"/>
        <text:p text:style-name="P595"/>
        <text:p text:style-name="P596"/>
        <text:p text:style-name="P597"/>
        <text:soft-page-break/>
        <text:p text:style-name="P598">Приложение 5</text:p>
        <text:p text:style-name="P599"/>
        <text:p text:style-name="P600">ИГРА «МАТРЁШКА, ГДЕ ТЫ?»</text:p>
        <text:p text:style-name="P601">Цель:<text:s/>формировать умение затормозить свое действие или же, наоборот, начать действовать по речевому сигналу.</text:p>
        <text:p text:style-name="P602">Материал: деревянная составная матрешка.</text:p>
        <text:p text:style-name="P603">Ход игры.</text:p>
        <text:p text:style-name="P604">• Дети сидят на стульях, составленных в кружок вокруг воспитателя.</text:p>
        <text:p text:style-name="P605">• Взрослый показывает матрешку, обсуждает с детьми, какого цвета платьице, платочек у матрешки, как игрушка закрывается и открывается.</text:p>
        <text:p text:style-name="P606">• Затем воспитатель, попросив детей положить руки за спину и ждать, мерным шагом обходит вокруг стульев позади детей. Матрешку держит в руке и приговаривает<text:s/>речитативом:</text:p>
        <text:p text:style-name="P607">Хожу, брожу, матрешку держу, разберу пополам, деткам в ручку дам.</text:p>
        <text:p text:style-name="P608">• Незаметно вкладывает по половинке матрешки в руки детям, сидящим по противоположным сторонам круга, и шепчет:</text:p>
        <text:p text:style-name="P609"><text:s text:c="11"/>Ты тихонечко сиди, ничего не говори,</text:p>
        <text:p text:style-name="P610"><text:s text:c="11"/>Да и<text:s/>сам не смотри, только в ручке держи.</text:p>
        <text:p text:style-name="P611">• Вдруг говорит тоненьким голоском: «Матрешка, где ты, покажись, пожалуйста!»</text:p>
        <text:p text:style-name="P612">• Дети, у которых в руке оказалась матрешка (половинка), выбегают на середину, соединяют обе половинки и отдают воспитателю</text:p>
      </text:section>
      <text:section text:name="Sect5" text:style-name="S5"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><text:tab/><text:tab/></text:p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soft-page-break/>
        <text:p text:style-name="P634">Приложение 6</text:p>
        <text:p text:style-name="P635">Игра с движением «Русские матрешки»</text:p>
        <text:p text:style-name="P636"/>
        <table:table table:style-name="Table637">
          <table:table-columns>
            <table:table-column table:style-name="TableColumn638"/>
            <table:table-column table:style-name="TableColumn639"/>
          </table:table-columns>
          <table:table-row table:style-name="TableRow640">
            <table:table-cell table:style-name="TableCell641">
              <text:p text:style-name="P642">Взяли дети в руки русские матрешки</text:p>
              <text:p text:style-name="P643">Быстро завертелись детские ладошки.</text:p>
              <text:p text:style-name="P644">Вот какие, вот какие маленькие крошки</text:p>
              <text:p text:style-name="P645">Вот какие, вот какие русские матрешки</text:p>
            </table:table-cell>
            <table:table-cell table:style-name="TableCell646">
              <text:p text:style-name="P647">Правую руку с матрешкой держат</text:p>
              <text:p text:style-name="Standard"><text:span text:style-name="T648">перед собой</text:span><text:span text:style-name="T649">.</text:span><text:span text:style-name="T650"><text:line-break/></text:span><text:span text:style-name="T651">Кисть<text:s/></text:span><text:span text:style-name="T652">правой руки разворачивают</text:span></text:p>
              <text:p text:style-name="P653">вправо, влево.</text:p>
            </table:table-cell>
          </table:table-row>
          <table:table-row table:style-name="TableRow654">
            <table:table-cell table:style-name="TableCell655">
              <text:p text:style-name="P656">Прогуляться вышли куколки-матрешки</text:p>
              <text:p text:style-name="P657">Наши ножки ходят по прямой дорожке</text:p>
              <text:p text:style-name="P658">Вот какие, вот какие маленькие крошки</text:p>
              <text:p text:style-name="Standard"><text:span text:style-name="T659">Вот какие, вот какие русские матрешки</text:span><text:span text:style-name="T660">.</text:span></text:p>
            </table:table-cell>
            <table:table-cell table:style-name="TableCell661">
              <text:p text:style-name="P662">Правую руку с игрушкой, дети передвигают по левой руке, которая находится в горизонтальном положении. Выполняют притопы ногами</text:p>
              <text:p text:style-name="P663">Кисть правой руки разворачивают</text:p>
              <text:p text:style-name="P664">вправо, влево.</text:p>
            </table:table-cell>
          </table:table-row>
          <table:table-row table:style-name="TableRow665">
            <table:table-cell table:style-name="TableCell666">
              <text:p text:style-name="P667">Спрятались за спину куколки-матрешки Захотели в прятки поиграть немножко.<text:line-break/>Вот какие, вот какие маленькие крошки</text:p>
              <text:p text:style-name="P668">Вот какие, вот какие русские<text:s/>матрешки.</text:p>
            </table:table-cell>
            <table:table-cell table:style-name="TableCell669">
              <text:p text:style-name="P670">Дети прячут руки за спину</text:p>
              <text:p text:style-name="P671">Дети покачивают головой</text:p>
            </table:table-cell>
          </table:table-row>
          <table:table-row table:style-name="TableRow672">
            <table:table-cell table:style-name="TableCell673">
              <text:p text:style-name="P674">Машет всем платочком куколка-матрешка</text:p>
              <text:p text:style-name="P675">А потом ложится, отдыхает крошка</text:p>
              <text:p text:style-name="P676">Баю-баю, баю-бай, маленькие крошки</text:p>
              <text:p text:style-name="P677">Засыпают, засыпают русские матрешки</text:p>
            </table:table-cell>
            <table:table-cell table:style-name="TableCell678">
              <text:p text:style-name="Standard"><text:span text:style-name="T679">Кисть правой руки наклоняют вверх, вниз</text:span><text:span text:style-name="T680">.</text:span></text:p>
              <text:p text:style-name="Standard"><text:span text:style-name="T681">Дети<text:s/></text:span><text:span text:style-name="T682">складывают руки «полочкой», тихо имитпокачивают.</text:span><text:span text:style-name="T683"><text:line-break/></text:span><text:span text:style-name="T684"><text:line-break/></text:span></text:p>
            </table:table-cell>
          </table:table-row>
          <table:table-row table:style-name="TableRow685">
            <table:table-cell table:style-name="TableCell686" table:number-columns-spanned="2">
              <text:p text:style-name="P687">(В конце игры дети подносят указательный палец левой руки</text:p>
              <text:p text:style-name="P688">к губам и тихо произносят: Тсс!)</text:p>
            </table:table-cell>
            <table:covered-table-cell/>
          </table:table-row>
        </table:table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soft-page-break/>
        <text:p text:style-name="P702">Приложение 7</text:p>
        <text:p text:style-name="P703"/>
        <text:p text:style-name="P704">Дидактическая игра «БОЛЬШЕ – МЕНЬШЕ»</text:p>
        <text:p text:style-name="P705">Задача: упражнять детей в различении, сравнении<text:s/>величины матрешек (больше-меньше, одинаковые), воспитывать внимание.</text:p>
        <text:p text:style-name="P706"><text:s text:c="12"/>Вот матрешка-мама, дочка где, не знаю.</text:p>
        <text:p text:style-name="P707"><text:s text:c="12"/>Прячется малютка, вот она какая!</text:p>
        <text:p text:style-name="P708"><text:s text:c="12"/>Появилась дочка маленького роста</text:p>
        <text:p text:style-name="P709"><text:s text:c="12"/>С ней матрешка-мама, загляденье просто! (С. Резщикова)</text:p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soft-page-break/>
        <text:p text:style-name="P744">Приложение 8</text:p>
        <text:p text:style-name="P745">Игра «Где прячется матрешка?»</text:p>
        <text:p text:style-name="P746"><text:span text:style-name="T747">Цель занятия</text:span><text:span text:style-name="T748">. Познакомить детей с предлогами в, на, под, около, между.</text:span></text:p>
        <text:p text:style-name="P749">Задачи.</text:p>
        <text:list text:style-name="WWNum4">
          <text:list-item text:start-value="1">
            <text:p text:style-name="P750">Добавить в активную речь детей предлоги в, на, под, около, между.</text:p>
          </text:list-item>
          <text:list-item>
            <text:p text:style-name="P751">Учить<text:s/>правильно строить фразы с использованием предлогов.</text:p>
          </text:list-item>
          <text:list-item>
            <text:p text:style-name="P752">Учить определять пространственное положение предметов.</text:p>
          </text:list-item>
          <text:list-item>
            <text:p text:style-name="P753">Развивать коммуникативные навыки.</text:p>
          </text:list-item>
        </text:list>
        <text:p text:style-name="P754"/>
        <text:p text:style-name="P755"><text:s text:c="5"/>Воспитатель показывает матрешку, которую будет прятать. Дети закрывают глаза ладонями. Воспитатель говорит<text:s/>считалочку. Дети открывают глаза, ищут матрешку. Нашедший должен сказать, где спряталась матрешка. Например, «Матрешка спряталась под столом!»</text:p>
        <text:p text:style-name="P756"/>
        <text:p text:style-name="P757"/>
        <text:p text:style-name="P758">ПАЛЬЧИКОВАЯ ГИМНАСТИКА</text:p>
        <text:p text:style-name="P759">«Матрешка»</text:p>
        <text:p text:style-name="P760">Раз, два, три – (Поочередное соединение всех пальцев с большим, начиная с<text:s/>указательного)</text:p>
        <text:p text:style-name="P761">На матрешку посмотри! (Удары кулачками друг о друга)</text:p>
        <text:p text:style-name="P762">Раз, два, три, четыре – (Поочередное соединение всех пальцев с большим, начиная с указательного)</text:p>
        <text:p text:style-name="P763">Мы матрешечку купили! (Хлопки в ладоши)</text:p>
        <text:p text:style-name="P764">Раз, два, три, четыре, пять – (Загибают по одному пальцу)</text:p>
        <text:p text:style-name="P765">Будем с ней теперь играть! (Удары кулачками друг о друга)</text:p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soft-page-break/>
        <text:p text:style-name="P784">Приложение 9</text:p>
        <text:p text:style-name="P785"/>
        <text:p text:style-name="P786"/>
        <text:p text:style-name="P787"><text:span text:style-name="T788">«Игра с матрёшками»</text:span></text:p>
        <text:p text:style-name="P789"><text:span text:style-name="T790">русская народная мелодия. обр. Р. Рустамова.</text:span></text:p>
        <text:p text:style-name="P791"><text:span text:style-name="T792">Материал:3 матрёшки.</text:span></text:p>
        <text:p text:style-name="P793"/>
        <text:p text:style-name="P794"><text:span text:style-name="T795">Ход игры:<text:s/></text:span><text:span text:style-name="T796">Все дети стоят в кругу. Трое детей, которым воспитатель дал<text:s/></text:span><text:span text:style-name="T797">матрёшек, выходят в центр круга и начинают плясать(«Пляска»), остальные хлопают в ладоши, стоя на месте. Под музыку «Колыбельная» дети которые стояли на месте присаживаются на корточки и закрывают глаза. Солисты тихо подходят к кому-либо и ставят матрёшек<text:s/></text:span><text:span text:style-name="T798">на пол. Дети, перед которыми стоит матрёшка, берут её и выходят в центр круга. Игра повторяется, но уже с другими детьми.</text:span></text:p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soft-page-break/>
        <text:p text:style-name="P830">Приложение 10</text:p>
        <text:p text:style-name="P831"/>
        <text:p text:style-name="P832">Подвижная игра</text:p>
        <text:p text:style-name="P833">«БЕГИТЕ К МАТРЕШКЕ!»</text:p>
        <text:p text:style-name="P834"/>
        <text:p text:style-name="P835"><text:span text:style-name="T836">Цель</text:span><text:span text:style-name="T837">: умение ориентироваться в пространстве,<text:s/></text:span><text:span text:style-name="T838">укрепление мышц туловища и ног, развитие двигательной активности.</text:span></text:p>
        <text:p text:style-name="P839"/>
        <text:p text:style-name="P840">Ход игры</text:p>
        <text:list text:style-name="WWNum6">
          <text:list-item>
            <text:p text:style-name="P841">Дети сидят на стульчиках. Взрослый с матрешкой садится напротив детей, у противоположной стены. Он обращается к детям и говорит: «Бегите к матрешке!».</text:p>
          </text:list-item>
          <text:list-item>
            <text:p text:style-name="P842">Когда прибегают дети, взрослый обнимает их и говорит: «Прибежали, прибежали! Ну, теперь бегите назад!»</text:p>
          </text:list-item>
          <text:list-item>
            <text:p text:style-name="P843">Дети поворачиваются и бегут назад. Взрослый говорит им вслед:</text:p>
          </text:list-item>
        </text:list>
        <text:list text:style-name="WWNum7">
          <text:list-item>
            <text:p text:style-name="P844">«Убегайте, убегайте!»</text:p>
          </text:list-item>
        </text:list>
        <text:list text:style-name="WWNum8">
          <text:list-item>
            <text:p text:style-name="P845">Дети садятся на стульчики.</text:p>
          </text:list-item>
        </text:list>
        <text:list text:style-name="WWNum9">
          <text:list-item>
            <text:p text:style-name="P846">«Отдохнули?» — спрашивает взрослый.</text:p>
          </text:list-item>
          <text:list-item>
            <text:p text:style-name="P847">«Ну, бегите опять к матрешке,<text:s/>бегите, бегите! Кто быстрее?»</text:p>
          </text:list-item>
        </text:list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soft-page-break/>
        <text:p text:style-name="P874">Приложение 11</text:p>
        <text:p text:style-name="P875"/>
        <text:p text:style-name="P876">Сюжетная игра</text:p>
        <text:p text:style-name="P877">«ПРЯЧЕМ МАТРЕШКУ»</text:p>
        <text:p text:style-name="P878"/>
        <text:p text:style-name="P879"><text:span text:style-name="T880">Цель</text:span><text:span text:style-name="T881">: развитие внимания, умение ориентироваться в пространстве, различать левую и правую стороны.</text:span></text:p>
        <text:p text:style-name="P882">Ход игры</text:p>
        <text:p text:style-name="P883">Воспитатель делит детей на две команды.<text:s/>Показывает каждой команде свою матрешку. Затем прячет обе матрешки, чтобы они были видны. Говоря: «Где матрешка? Ищите матрешек!», взрослый ищет их вместе с детьми.</text:p>
        <text:p text:style-name="P884">Когда дети найдут матрешек, воспитатель прячет их так, чтобы найти было сложнее.</text:p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soft-page-break/>
        <text:p text:style-name="P915"><text:span text:style-name="T916">Приложение 12</text:span></text:p>
        <text:p text:style-name="P917"><text:span text:style-name="T918">Физкультурная минутка</text:span></text:p>
        <text:p text:style-name="P919"><text:span text:style-name="T920">«МАТРЕШКИ»</text:span></text:p>
        <text:p text:style-name="P921">Хлопают в ладошки</text:p>
        <text:p text:style-name="P922">Дружные матрешки.</text:p>
        <text:p text:style-name="P923"><text:span text:style-name="T924">Хлопки перед собой.</text:span></text:p>
        <text:p text:style-name="P925">На ногах сапожки,</text:p>
        <text:p text:style-name="P926">Топают матрешки.</text:p>
        <text:p text:style-name="P927"><text:span text:style-name="T928">Руки на пояс, поочередно то правую ногу выставит вперед на пятку, то левую.</text:span></text:p>
        <text:p text:style-name="P929"><text:span text:style-name="T930">Влево, вправо<text:s/></text:span><text:span text:style-name="T931">наклонились</text:span><text:span text:style-name="T932">,</text:span></text:p>
        <text:p text:style-name="P933"><text:span text:style-name="T934">Наклоны влево – вправо.</text:span></text:p>
        <text:p text:style-name="P935">Всем знакомым поклонились.</text:p>
        <text:p text:style-name="P936"><text:span text:style-name="T937">Наклоны головы влево – вправо.</text:span></text:p>
        <text:p text:style-name="P938">Девчонки озорные,</text:p>
        <text:p text:style-name="P939">Матрешки расписные.</text:p>
        <text:p text:style-name="P940">В сарафанах ваших пестрых</text:p>
        <text:p text:style-name="P941">Вы похожи словно сестры.</text:p>
        <text:p text:style-name="P942"><text:span text:style-name="T943">Повороты туловища направо – налево, руки к плечам.</text:span></text:p>
        <text:p text:style-name="P944">Ладушки, ладушки,</text:p>
        <text:p text:style-name="P945">Веселые матрешки.</text:p>
        <text:p text:style-name="P946"><text:span text:style-name="T947">Хлопки в ладоши перед собой.</text:span></text:p>
        <text:p text:style-name="P948"/>
        <text:p text:style-name="P949"/>
        <text:p text:style-name="P950"/>
        <text:p text:style-name="P951"/>
        <text:p text:style-name="P952">Список литературы:</text:p>
        <text:p text:style-name="P953"/>
        <text:list text:style-name="LFO11" text:continue-numbering="true">
          <text:list-item>
            <text:p text:style-name="P954">Алехин А. «Матрешки», Москва, 1989 г.</text:p>
          </text:list-item>
          <text:list-item>
            <text:p text:style-name="P955">Берестов В. «Матрешкины потешки», Москва, 1992 г.</text:p>
          </text:list-item>
          <text:list-item>
            <text:p text:style-name="P956">Дайн Г. «Русская народная игрушка», Москва, 1981 г</text:p>
          </text:list-item>
          <text:list-item>
            <text:p text:style-name="P957">Смирнова Е.О. Как играть с матрешкой //<text:s/>Психологическая наука и образование. –1997. –№4.</text:p>
          </text:list-item>
          <text:list-item>
            <text:p text:style-name="P958"><text:s/>Интернет ресурсы</text:p>
          </text:list-item>
        </text:list>
        <text:p text:style-name="P9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0" style:display-name="c1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3" style:display-name="c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20" style:display-name="c2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9" style:display-name="c9" style:family="text" style:parent-style-name="Основнойшрифтабзаца"/>
    <style:style style:name="c4" style:display-name="c4" style:family="text" style:parent-style-name="Основнойшрифтабзаца"/>
    <style:style style:name="c1" style:display-name="c1" style:family="text" style:parent-style-name="Основнойшрифтабзаца"/>
    <style:style style:name="c2" style:display-name="c2" style:family="text" style:parent-style-name="Основнойшрифтабзаца"/>
    <style:style style:name="c8" style:display-name="c8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u</dc:creator>
    <meta:creation-date>2024-01-10T14:14:00Z</meta:creation-date>
    <dc:date>2024-10-24T09:44:00Z</dc:date>
    <meta:template xlink:href="Normal" xlink:type="simple"/>
    <meta:editing-cycles>4</meta:editing-cycles>
    <meta:editing-duration>PT2580S</meta:editing-duration>
    <meta:document-statistic meta:page-count="18" meta:paragraph-count="37" meta:word-count="2769" meta:character-count="18519" meta:row-count="131" meta:non-whitespace-character-count="15787"/>
  </office:meta>
</office:document-meta>
</file>